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text-indent="0.1972in"/>
      <style:text-properties style:font-name="Times New Roman" style:font-name-complex="Times New Roman"/>
    </style:style>
    <style:style style:name="P11" style:parent-style-name="Standard" style:family="paragraph">
      <style:paragraph-properties fo:text-indent="0.1972in"/>
      <style:text-properties style:font-name="Times New Roman" style:font-name-complex="Times New Roman"/>
    </style:style>
    <style:style style:name="P12" style:parent-style-name="Standard" style:family="paragraph">
      <style:paragraph-properties fo:text-indent="0.1972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/>
    </style:style>
    <style:style style:name="P22" style:parent-style-name="Standard" style:family="paragraph">
      <style:paragraph-properties fo:text-align="justify" fo:text-indent="0.1972in"/>
      <style:text-properties style:font-name="Times New Roman" style:font-name-complex="Times New Roman" style:font-weight-complex="bold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34" style:parent-style-name="Абзацсписка" style:family="paragraph">
      <style:paragraph-properties fo:text-align="justify" fo:margin-bottom="0in" fo:line-height="100%" fo:margin-left="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2958in"/>
      <style:text-properties style:font-name="Times New Roman" style:font-name-complex="Times New Roman" style:font-weight-complex="bold"/>
    </style:style>
    <style:style style:name="P38" style:parent-style-name="Standard" style:family="paragraph">
      <style:paragraph-properties fo:text-align="justify" fo:text-indent="0.2958in"/>
      <style:text-properties style:font-name="Times New Roman" style:font-name-complex="Times New Roman" style:font-weight-complex="bold"/>
    </style:style>
    <style:style style:name="P39" style:parent-style-name="Standard" style:family="paragraph">
      <style:paragraph-properties fo:text-align="justify" fo:text-indent="0.2958in"/>
      <style:text-properties style:font-name="Times New Roman" style:font-name-complex="Times New Roman" style:font-weight-complex="bold"/>
    </style:style>
    <style:style style:name="P40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2958in"/>
    </style:style>
    <style:style style:name="T43" style:parent-style-name="Основнойшрифтабзаца" style:family="text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T45" style:parent-style-name="Основнойшрифтабзаца" style:family="text">
      <style:text-properties style:font-name="Times New Roman" style:font-name-complex="Times New Roman" fo:color="#000000"/>
    </style:style>
    <style:style style:name="T46" style:parent-style-name="Основнойшрифтабзаца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end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text-indent="0.2958in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color="#1A1A1A"/>
    </style:style>
    <style:style style:name="T56" style:parent-style-name="Основнойшрифтабзаца" style:family="text">
      <style:text-properties style:font-name="Times New Roman" style:font-name-complex="Times New Roman" fo:color="#1A1A1A"/>
    </style:style>
    <style:style style:name="P57" style:parent-style-name="Standard" style:family="paragraph">
      <style:paragraph-properties fo:text-align="justify" fo:text-indent="0.2958in"/>
      <style:text-properties style:font-name="Times New Roman" style:font-name-complex="Times New Roman" fo:color="#1A1A1A"/>
    </style:style>
    <style:style style:name="P58" style:parent-style-name="Standard" style:family="paragraph">
      <style:paragraph-properties fo:text-align="justify" fo:text-indent="0.2958in"/>
    </style:style>
    <style:style style:name="T59" style:parent-style-name="Основнойшрифтабзаца" style:family="text">
      <style:text-properties style:font-name="Times New Roman" style:font-name-complex="Times New Roman" fo:color="#1A1A1A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color="#1A1A1A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color="#1A1A1A"/>
    </style:style>
    <style:style style:name="T63" style:parent-style-name="Основнойшрифтабзаца" style:family="text">
      <style:text-properties style:font-name="Times New Roman" style:font-name-complex="Times New Roman" fo:color="#1A1A1A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color="#1A1A1A"/>
    </style:style>
    <style:style style:name="T66" style:parent-style-name="Основнойшрифтабзаца" style:family="text">
      <style:text-properties style:font-name="Times New Roman" style:font-name-complex="Times New Roman" fo:color="#1A1A1A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color="#1A1A1A"/>
    </style:style>
    <style:style style:name="P69" style:parent-style-name="Standard" style:family="paragraph">
      <style:paragraph-properties fo:text-align="justify" fo:text-indent="0.2958in"/>
      <style:text-properties style:font-name="Times New Roman" style:font-name-complex="Times New Roman" fo:color="#1A1A1A"/>
    </style:style>
    <style:style style:name="P70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text-indent="0.2958in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83" style:parent-style-name="Standard" style:family="paragraph">
      <style:paragraph-properties fo:text-align="justify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84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85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86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87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88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89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0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1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2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3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4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5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6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7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8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99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0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1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2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3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4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5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6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7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8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09" style:parent-style-name="Standard" style:family="paragraph">
      <style:paragraph-properties fo:text-align="justify" fo:margin-left="0.0784in" fo:text-indent="0.118in">
        <style:tab-stops>
          <style:tab-stop style:type="left" style:position="4.5937in"/>
        </style:tab-stops>
      </style:paragraph-properties>
      <style:text-properties style:font-name="Times New Roman" style:font-name-complex="Times New Roman" style:font-weight-complex="bold"/>
    </style:style>
    <style:style style:name="P110" style:parent-style-name="Standard" style:family="paragraph">
      <style:paragraph-properties fo:text-align="justify">
        <style:tab-stops>
          <style:tab-stop style:type="left" style:position="4.6722in"/>
        </style:tab-stops>
      </style:paragraph-properties>
      <style:text-properties style:font-name="Times New Roman" style:font-name-complex="Times New Roman" style:font-weight-complex="bold"/>
    </style:style>
    <style:style style:family="graphic" style:name="a0">
      <style:graphic-properties style:wrap="run-through" style:run-through="foreground" draw:fill="none" draw:stroke="solid" svg:stroke-width="0.02795in" svg:stroke-color="#737373" svg:stroke-opacity="100%" draw:stroke-linejoin="miter" style:horizontal-rel="paragraph" style:vertical-rel="paragraph" style:horizontal-pos="from-left" style:vertical-pos="from-top" draw:shadow="visible" draw:shadow-offset-x="0.05197in" draw:shadow-offset-y="0.03465in" draw:shadow-color="#000000" draw:shadow-opacity="100%"/>
    </style:style>
  </office:automatic-styles>
  <office:body>
    <office:text text:use-soft-page-breaks="true">
      <text:p text:style-name="P1">СОВЕТ ДЕПУТАТОВ</text:p>
      <text:p text:style-name="P2">КОММУНАРОВСКОГО <text:s/>СЕЛЬСКОГО ПОСЕЛЕНИЯ</text:p>
      <text:p text:style-name="P3">ЛЕНИНСКОГО МУНИЦИПАЛЬНОГО РАЙОНА</text:p>
      <text:p text:style-name="P4">ВОЛГОГРАДСКОЙ ОБЛАСТИ.</text:p>
      <text:p text:style-name="P5"><text:span text:style-name="T6"><draw:connector draw:type="line" svg:x1="-0.08346in" svg:y1="0.27835in" svg:x2="6.61723in" svg:y2="0.27904in" draw:z-index="251658240" draw:id="id0" draw:style-name="a0" draw:name="Фигура1" text:anchor-type="paragraph"><svg:title/><svg:desc/></draw:connector></text:span><text:span text:style-name="T7"><text:line-break/></text:span><text:span text:style-name="T8"><text:s text:c="32"/></text:span><text:span text:style-name="T9"><text:s text:c="29"/></text:span></text:p>
      <text:p text:style-name="P10">Р Е Ш Е Н И Е</text:p>
      <text:p text:style-name="P11"/>
      <text:p text:style-name="P12">от <text:s/>22.02.2024 года <text:s text:c="4"/>№ 1/1</text:p>
      <text:p text:style-name="P13">О внесении изменений в решение Совета депутатов Коммунаровского сельского поселения от 07.12.2023 г №<text:s/>24/31 «О бюджете Коммунаровского <text:s text:c="3"/>сельского <text:s text:c="2"/>поселения на<text:s/>2024<text:s/>год и на плановый период<text:s/>2025-<text:s/>2026<text:s/>годов»</text:p>
      <text:p text:style-name="P14"/>
      <text:p text:style-name="P15"><text:s text:c="4"/>На основании ст. 96 Бюджетного кодекса Российской Федерации, ст.19 Положения о бюджетном процессе утвержденный от 29.04.2022 г № 18 в Коммунаровском сельском поселении Ленинского муниципального района Волгоградской области, ст.33 Устава Коммунаровского сельского поселения Ленинского муниципального района Волгоградской области, Совет Депутатов Коммунаровского сельского поселения</text:p>
      <text:p text:style-name="P16"><text:s text:c="7"/></text:p>
      <text:p text:style-name="P17"><text:span text:style-name="T18"><text:s/></text:span><text:span text:style-name="T19"><text:tab/></text:span><text:span text:style-name="T20">РЕШИЛ</text:span><text:span text:style-name="T21">:</text:span></text:p>
      <text:p text:style-name="P22"/>
      <text:p text:style-name="P23"><text:span text:style-name="T24">Внести <text:s/>изменения в решение Совета Депутатов Коммунаровского сельского поселения<text:s/></text:span><text:span text:style-name="T25">от 07.12.2023</text:span><text:span text:style-name="T26"><text:s/>г № 24/31 «О бюджете Коммунаровского <text:s text:c="3"/>сельского <text:s text:c="2"/>поселения на<text:s/></text:span><text:span text:style-name="T27">2024</text:span><text:span text:style-name="T28"><text:s/>год и на плановый период<text:s/></text:span><text:span text:style-name="T29">2025-</text:span><text:span text:style-name="T30"><text:s/></text:span><text:span text:style-name="T31">2026<text:s/></text:span><text:span text:style-name="T32">годов» следующего содержания:</text:span></text:p>
      <text:p text:style-name="P33"/>
      <text:p text:style-name="P34"/>
      <text:p text:style-name="P35">Утвердить распределение остатков денежных средств бюджета Коммунаровского сельского поселения, сложившихся на 01.01.2024 года в сумме 742,22 <text:s/>тыс.рублей по следующим кодам бюджетной классификации:</text:p>
      <text:p text:style-name="P36"/>
      <text:p text:style-name="P37">Внести изменения дорожного фонда бюджета Коммунаровского сельского поселения в муниципальную программу «Повышение безопасности дорожного движения на территории муниципального<text:s/>образования»</text:p>
      <text:p text:style-name="P38"/>
      <text:p text:style-name="P39">-1. увеличить на 2024 год ассигнования по следующим кодам бюджетной классификации:</text:p>
      <text:p text:style-name="P40"><text:s text:c="2"/>947. <text:s/>0409. <text:s/>13 0. 200 «+» 628,11 тыс. рублей. (Прочая закупка товаров, работ и услуг)</text:p>
      <text:p text:style-name="P41"/>
      <text:p text:style-name="P42"><text:span text:style-name="T43">Внести изменения <text:s/>в<text:s/></text:span><text:span text:style-name="T44">Непрограммные расходы органов местного самоуправ</text:span><text:span text:style-name="T45">ления Коммунаровского сельского поселения Ленинского муниципального райо</text:span><text:span text:style-name="T46">на»:</text:span></text:p>
      <text:p text:style-name="P47"/>
      <text:p text:style-name="P48">-947.0104.90 0.200 «+» 49,0 тыс.рублей (Прочая закупка товаров, работ и услуг);</text:p>
      <text:p text:style-name="P49">- 947.0113.99.0.800 «+» 10,0<text:s/>тыс.рублей <text:s/>(иные бюджетные ассигнования );</text:p>
      <text:p text:style-name="P50">-947.0104.90.0.100 «-» 1,99 тыс.рублей (налоги) 2025 год ассигнования;</text:p>
      <text:p text:style-name="P51">-947.0104.90.0.100 «-» 1,99 тыс.рублей (налоги) 2026 год ассигнования;</text:p>
      <text:p text:style-name="P52"/>
      <text:p text:style-name="P53"><text:span text:style-name="T54">Внести изменения в муниципальную программу<text:s/></text:span><text:span text:style-name="T55">"Обеспечение пожарной без</text:span><text:span text:style-name="T56">опасности муниципального образования":</text:span></text:p>
      <text:p text:style-name="P57">-947.0310.22.0.200 «+» 10,0 тыс.рублей(Прочая закупка товаров,работ и услуг);</text:p>
      <text:p text:style-name="P58"><text:span text:style-name="T59">Внести изменения в муниципальную программу "Мероприятия по профилактике терроризма и экстремизма на территории муниципального образования</text:span><text:span text:style-name="T60">»:</text:span></text:p>
      <text:p text:style-name="P61"><text:span text:style-name="T62"><text:s text:c="6"/></text:span><text:span text:style-name="T63"><text:s/>-947.0707.25.0.200 «+» 2,0 тыс.рублей(Прочая закупка товаров,работ и услуг);</text:span></text:p>
      <text:soft-page-break/>
      <text:p text:style-name="P64"><text:span text:style-name="T65"><text:s text:c="8"/>Внести изменения в муниципальную программу "Благоустройство территории п. Коммунар Коммунаровского сельского поселения Ленинского муниципального района Волгоградск</text:span><text:span text:style-name="T66">ой области":</text:span></text:p>
      <text:p text:style-name="P67"><text:span text:style-name="T68"><text:s text:c="9"/>-947.0503.23.0.200 «+» 23,10 тыс.рублей (Прочая закупка товаров,работ и услуг);</text:span></text:p>
      <text:p text:style-name="P69"/>
      <text:p text:style-name="P70"/>
      <text:p text:style-name="P71">Внести изменения в муниципальную<text:s/>целевую программу «Сохранение и развитие культуры на территории муниципального образования»:</text:p>
      <text:p text:style-name="P72">Увеличить на 2024 год ассигнования <text:s/>по следующим кодам бюджетной классификации:</text:p>
      <text:p text:style-name="P73">-947.0801.62.0.200 «+» 17,88тыс.рублей (Прочая закупка товаров, работ и услуг);</text:p>
      <text:p text:style-name="P74"/>
      <text:p text:style-name="P75">Увеличить на 2024 год ассигнования <text:s/>по следующим кодам бюджетной классификации «<text:s/>О передачи части полномочий <text:s/>по осуществлению внешнего муниципального финансового контроля»:</text:p>
      <text:p text:style-name="P76">-959.0106.90.0.500 «+» 1,99 <text:s/>тыс.рублей(иные межбюджетные трансферты);</text:p>
      <text:p text:style-name="P77">-959.0113.99.0.800 «+» 0,13 тыс.рублей (закупка товаров, работ и услуг для обеспечения государственных(муниципальных) нужд ;</text:p>
      <text:p text:style-name="P78">-959.0106.90.0.500 «+» 1,99 <text:s/>тыс.рублей(иные межбюджетные трансферты 2025 год);</text:p>
      <text:p text:style-name="P79">-959.0106.90.0.500 «+» 1,99 <text:s/>тыс.рублей(иные межбюджетные трансферты 2026 год);</text:p>
      <text:p text:style-name="P80"/>
      <text:p text:style-name="P81"/>
      <text:p text:style-name="P82">Глава<text:s/>Коммунаровского</text:p>
      <text:p text:style-name="P83">сельского поселения <text:s text:c="64"/>О.Х.Бредихина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</meta:initial-creator>
    <dc:creator>Людмила</dc:creator>
    <meta:creation-date>2024-02-02T15:02:00Z</meta:creation-date>
    <dc:date>2024-03-21T11:30:00Z</dc:date>
    <meta:template xlink:href="Normal.dotm" xlink:type="simple"/>
    <meta:editing-cycles>1</meta:editing-cycles>
    <meta:editing-duration>PT7680S</meta:editing-duration>
    <meta:document-statistic meta:page-count="2" meta:paragraph-count="7" meta:word-count="554" meta:character-count="3711" meta:row-count="26" meta:non-whitespace-character-count="3164"/>
  </office:meta>
</office:document-meta>
</file>