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fff9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1fff99" style:font-size-asian="12pt" style:font-size-complex="12pt"/>
    </style:style>
    <style:style style:name="P11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2pt" officeooo:paragraph-rsid="001fff99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officeooo:paragraph-rsid="001fff99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officeooo:paragraph-rsid="001fff99" style:font-size-asian="12pt" style:font-size-complex="12pt"/>
    </style:style>
    <style:style style:name="P14" style:family="paragraph" style:parent-style-name="Body_20_Text_20_Indent_20_2">
      <style:paragraph-properties fo:margin-left="0cm" fo:margin-right="0cm" fo:text-indent="0cm" style:auto-text-indent="false"/>
      <style:text-properties fo:font-size="12pt" officeooo:paragraph-rsid="001fff99" style:font-size-asian="12pt" style:font-size-complex="12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fff99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fff99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fff99"/>
    </style:style>
    <style:style style:name="P19" style:family="paragraph" style:parent-style-name="Standard">
      <style:text-properties officeooo:paragraph-rsid="001fff99"/>
    </style:style>
    <style:style style:name="P20" style:family="paragraph" style:parent-style-name="Text_20_body_20_indent">
      <style:paragraph-properties fo:margin-left="0cm" fo:margin-right="0cm" fo:text-indent="1.27cm" style:auto-text-indent="false"/>
      <style:text-properties officeooo:paragraph-rsid="001fff99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ff99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ff99"/>
    </style:style>
    <style:style style:name="P25" style:family="paragraph" style:parent-style-name="Text_20_body_20_indent">
      <style:paragraph-properties fo:margin-left="0cm" fo:margin-right="0cm" fo:text-indent="1.27cm" style:auto-text-indent="false"/>
    </style:style>
    <style:style style:name="P2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1fff99" style:font-size-asian="12pt" style:font-weight-asian="normal" style:font-size-complex="12pt"/>
    </style:style>
    <style:style style:name="P28" style:family="paragraph" style:parent-style-name="Standard" style:list-style-name="WWNum1">
      <style:paragraph-properties fo:margin-left="1.349cm" fo:margin-right="0cm" fo:text-align="justify" style:justify-single-word="false" fo:text-indent="-0.714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Num1">
      <style:paragraph-properties fo:margin-left="1.349cm" fo:margin-right="0cm" fo:text-align="justify" style:justify-single-word="false" fo:text-indent="-0.714cm" style:auto-text-indent="false">
        <style:tab-stops>
          <style:tab-stop style:position="0cm"/>
        </style:tab-stops>
      </style:paragraph-properties>
      <style:text-properties officeooo:paragraph-rsid="001fff9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ff99" style:font-size-asian="12pt" style:font-size-complex="12pt"/>
    </style:style>
    <style:style style:name="T3" style:family="text">
      <style:text-properties fo:font-size="12pt" officeooo:rsid="0020a92b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ff99" style:font-size-asian="12pt" style:font-weight-asian="bold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СОВЕТ ДЕПУТАТОВ</text:p>
      <text:p text:style-name="P26">КОММУНАРОВСКОГО СЕЛЬСКОГО ПОСЕЛЕНИЯ </text:p>
      <text:p text:style-name="P26">ЛЕНИНСКОГО МУНИЦИПАЛЬНОГО РАЙОНА</text:p>
      <text:p text:style-name="P26"><text:s/>ВОЛГОГРАДСКОЙ ОБЛАСТИ</text:p>
      <text:p text:style-name="P3">________________________________________________________________________________</text:p>
      <text:p text:style-name="P16">Р Е Ш Е Н И Е</text:p>
      <text:p text:style-name="P16"/>
      <text:p text:style-name="P1"><text:span text:style-name="T1"><text:s text:c="7"/>от </text:span><text:span text:style-name="T2">20 декабря</text:span><text:span text:style-name="T1"> <text:s/>202</text:span><text:span text:style-name="T2">4</text:span><text:span text:style-name="T1"> г <text:s/>№ </text:span><text:span text:style-name="T2">14/28</text:span></text:p>
      <text:p text:style-name="P4"/>
      <text:p text:style-name="P3">« Об исполнении бюджета Коммунаровского</text:p>
      <text:p text:style-name="P1"><text:span text:style-name="T1">сельского поселения</text:span><text:span text:style-name="T4"> за 1 квартал 202</text:span><text:span text:style-name="T5">4</text:span><text:span text:style-name="T4"> год</text:span><text:span text:style-name="T1">».</text:span></text:p>
      <text:p text:style-name="P6"/>
      <text:p text:style-name="P21"><text:span text:style-name="T1"><text:s text:c="12"/>Совет депутатов </text:span><text:span text:style-name="T4">Коммунаровского сельского <text:s/>поселения,</text:span><text:span text:style-name="T1"> рассмотрев <text:s/>представленный Администрацией Коммунаровского сельского <text:s text:c="2"/>поселения проект решения « Об исполнении бюджета </text:span><text:span text:style-name="T4">Коммунаровского сельского поселения за <text:s/>1 квартал 202</text:span><text:span text:style-name="T5">4</text:span><text:span text:style-name="T4"> год</text:span><text:span text:style-name="T1">». </text:span></text:p>
      <text:p text:style-name="P4"/>
      <text:p text:style-name="P7">Решил:</text:p>
      <text:p text:style-name="P7"/>
      <text:list xml:id="list2878789940" text:style-name="WWNum1">
        <text:list-item>
          <text:p text:style-name="P28"><text:span text:style-name="T1">Утвердить отчет об исполнении бюджета </text:span><text:span text:style-name="T4">Коммунаровского <text:s/>сельского <text:s/>поселения</text:span><text:span text:style-name="T1"> бюджет поселения </text:span><text:span text:style-name="T4">за 1 квартал 202</text:span><text:span text:style-name="T5">4</text:span><text:span text:style-name="T4"> год</text:span><text:span text:style-name="T1"> по доходам в сумме </text:span><text:span text:style-name="T2">2266,44</text:span><text:span text:style-name="T4"> тыс. руб</text:span><text:span text:style-name="T1">. и по расходам <text:s/>в сумме </text:span><text:span text:style-name="T4"><text:s/>11</text:span><text:span text:style-name="T5">05,71</text:span><text:span text:style-name="T4">тыс. руб</text:span><text:span text:style-name="T1">., профицит бюджета </text:span><text:span text:style-name="T2">1160,73</text:span><text:span text:style-name="T4"> тыс. руб</text:span><text:span text:style-name="T1">.</text:span></text:p>
        </text:list-item>
      </text:list>
      <text:p text:style-name="P8"/>
      <text:p text:style-name="P5">2. <text:s/>Утвердить:</text:p>
      <text:p text:style-name="P21"><text:span text:style-name="T1"><text:s text:c="14"/>Доходы бюджета </text:span><text:span text:style-name="T4">Коммунаровского</text:span><text:span text:style-name="T1"> сельского <text:s/>поселения</text:span><text:span text:style-name="T4"> </text:span><text:span text:style-name="T1">по кодам классификации доходов бюджета</text:span><text:span text:style-name="T4"> за <text:s/>1 квартал 202</text:span><text:span text:style-name="T5">4</text:span><text:span text:style-name="T4"> год</text:span><text:span text:style-name="T1"> согласно </text:span><text:span text:style-name="T4">приложению 1</text:span><text:span text:style-name="T1"> к настоящему решению;</text:span></text:p>
      <text:p text:style-name="P21"><text:span text:style-name="T1"><text:s text:c="14"/>Расходы бюджета по ведомственной структуре расходов </text:span><text:span text:style-name="T4">Коммунаровского </text:span><text:span text:style-name="T1">сельского поселения <text:s/></text:span><text:span text:style-name="T4">за <text:s/>1 квартал 202</text:span><text:span text:style-name="T5">4</text:span><text:span text:style-name="T4"> год </text:span><text:span text:style-name="T1">согласно </text:span><text:span text:style-name="T4">приложению 2</text:span><text:span text:style-name="T1"> к настоящему решению;</text:span></text:p>
      <text:p text:style-name="P6"><text:tab/></text:p>
      <text:p text:style-name="P21"><text:span text:style-name="T1"><text:s text:c="11"/>Расходы бюджета</text:span><text:span text:style-name="T6"> </text:span><text:span text:style-name="T7">Коммунаровского</text:span><text:span text:style-name="T4"> </text:span><text:span text:style-name="T1">сельского <text:s/>поселения <text:s/>по разделам и подразделам классификации расходов бюджетов </text:span><text:span text:style-name="T4">за 1 квартал 202</text:span><text:span text:style-name="T5">4</text:span><text:span text:style-name="T4"> год </text:span><text:span text:style-name="T1">согласно </text:span><text:span text:style-name="T4">приложению 3</text:span><text:span text:style-name="T1"> к настоящему решению;</text:span></text:p>
      <text:p text:style-name="P6"><text:s text:c="10"/></text:p>
      <text:p text:style-name="P6"><text:s/></text:p>
      <text:p text:style-name="P22"><text:span text:style-name="T1"><text:s/>Источники финансирования дефицита бюджета </text:span><text:span text:style-name="T4">Коммунаровского</text:span><text:span text:style-name="T1"> сельского поселения по кодам классификации источников финансирования дефицитов бюджетов </text:span><text:span text:style-name="T4">за 1 квартал <text:s/>202</text:span><text:span text:style-name="T5">4</text:span><text:span text:style-name="T4"> год </text:span><text:span text:style-name="T1">согласно</text:span><text:span text:style-name="T4"> приложения 4 </text:span><text:span text:style-name="T1">к настоящему решению.</text:span></text:p>
      <text:p text:style-name="P7"/>
      <text:p text:style-name="P25"><text:span text:style-name="T1">3. Решение о бюджете подлежит официальному опубликованию </text:span><text:span text:style-name="T2">на сайте </text:span><text:span text:style-name="T3">администрации.</text:span></text:p>
      <text:p text:style-name="P2"><text:s/></text:p>
      <text:p text:style-name="P2"/>
      <text:p text:style-name="P2">Глава Коммунаровского</text:p>
      <text:p text:style-name="P2"><text:s/>сельского поселения: <text:s text:c="66"/>О.Х.Бредихина</text:p>
      <text:p text:style-name="P1"><text:soft-page-break/></text:p>
      <text:p text:style-name="P26">СОВЕТ ДЕПУТАТОВ</text:p>
      <text:p text:style-name="P26">КОММУНАРОВСКОГО СЕЛЬСКОГО ПОСЕЛЕНИЯ </text:p>
      <text:p text:style-name="P26">ЛЕНИНСКОГО МУНИЦИПАЛЬНОГО РАЙОНА</text:p>
      <text:p text:style-name="P26"><text:s/>ВОЛГОГРАДСКОЙ ОБЛАСТИ</text:p>
      <text:p text:style-name="P3">________________________________________________________________________________</text:p>
      <text:p text:style-name="P16">Р Е Ш Е Н И Е</text:p>
      <text:p text:style-name="P16"/>
      <text:p text:style-name="P1"><text:span text:style-name="T1"><text:s text:c="7"/>от </text:span><text:span text:style-name="T2">20</text:span><text:span text:style-name="T1"> </text:span><text:span text:style-name="T2">декабря</text:span><text:span text:style-name="T1"> 202</text:span><text:span text:style-name="T2">4</text:span><text:span text:style-name="T1"> г <text:s/>№ </text:span><text:span text:style-name="T2">14/29</text:span></text:p>
      <text:p text:style-name="P4"/>
      <text:p text:style-name="P3">« Об исполнении бюджета Коммунаровского</text:p>
      <text:p text:style-name="P1"><text:span text:style-name="T1">сельского поселения</text:span><text:span text:style-name="T4"> за 2 квартал 202</text:span><text:span text:style-name="T5">4</text:span><text:span text:style-name="T4"> год</text:span><text:span text:style-name="T1">».</text:span></text:p>
      <text:p text:style-name="P6"/>
      <text:p text:style-name="P21"><text:span text:style-name="T1"><text:s text:c="12"/>Совет депутатов </text:span><text:span text:style-name="T4">Коммунаровского сельского <text:s/>поселения,</text:span><text:span text:style-name="T1"> рассмотрев <text:s/>представленный Администрацией Коммунаровского сельского <text:s text:c="2"/>поселения проект решения « Об исполнении бюджета </text:span><text:span text:style-name="T4">Коммунаровского сельского поселения за <text:s/>2 квартал 202</text:span><text:span text:style-name="T5">4</text:span><text:span text:style-name="T4"> год</text:span><text:span text:style-name="T1">». </text:span></text:p>
      <text:p text:style-name="P6"><text:s text:c="75"/>Решил:</text:p>
      <text:p text:style-name="P7"/>
      <text:list xml:id="list91359100767281" text:continue-numbering="true" text:style-name="WWNum1">
        <text:list-item>
          <text:p text:style-name="P28"><text:span text:style-name="T1">Утвердить отчет об исполнении бюджета </text:span><text:span text:style-name="T4">Коммунаровского <text:s/>сельского <text:s/>поселения</text:span><text:span text:style-name="T1"> бюджет поселения </text:span><text:span text:style-name="T4">за 2 квартал 202</text:span><text:span text:style-name="T5">4</text:span><text:span text:style-name="T4"> год</text:span><text:span text:style-name="T1"> по доходам в сумме </text:span><text:span text:style-name="T2">3937,13</text:span><text:span text:style-name="T4"> тыс. руб</text:span><text:span text:style-name="T1">. и по расходам <text:s/>в сумме </text:span><text:span text:style-name="T4"><text:s/></text:span><text:span text:style-name="T5">3740,94</text:span><text:span text:style-name="T4">тыс. руб</text:span><text:span text:style-name="T1">., профицит бюджета </text:span><text:span text:style-name="T4">1</text:span><text:span text:style-name="T5">96,19</text:span><text:span text:style-name="T4"> тыс. руб</text:span><text:span text:style-name="T1">.</text:span></text:p>
        </text:list-item>
      </text:list>
      <text:p text:style-name="P8"/>
      <text:p text:style-name="P5">2. <text:s/>Утвердить:</text:p>
      <text:p text:style-name="P21"><text:span text:style-name="T1"><text:s text:c="14"/>Доходы бюджета </text:span><text:span text:style-name="T4">Коммунаровского</text:span><text:span text:style-name="T1"> сельского <text:s/>поселения</text:span><text:span text:style-name="T4"> </text:span><text:span text:style-name="T1">по кодам классификации доходов бюджета</text:span><text:span text:style-name="T4"> за <text:s/>2 квартал 202</text:span><text:span text:style-name="T5">4</text:span><text:span text:style-name="T4"> год</text:span><text:span text:style-name="T1"> согласно </text:span><text:span text:style-name="T4">приложению 1</text:span><text:span text:style-name="T1"> к настоящему решению;</text:span></text:p>
      <text:p text:style-name="P21"><text:span text:style-name="T1"><text:s text:c="14"/>Расходы бюджета по ведомственной структуре расходов </text:span><text:span text:style-name="T4">Коммунаровского </text:span><text:span text:style-name="T1">сельского поселения <text:s/></text:span><text:span text:style-name="T4">за <text:s/>2 квартал 202</text:span><text:span text:style-name="T5">4</text:span><text:span text:style-name="T4"> год </text:span><text:span text:style-name="T1">согласно </text:span><text:span text:style-name="T4">приложению 2</text:span><text:span text:style-name="T1"> к настоящему решению;</text:span></text:p>
      <text:p text:style-name="P6"><text:tab/></text:p>
      <text:p text:style-name="P21"><text:span text:style-name="T1"><text:s text:c="11"/>Расходы бюджета</text:span><text:span text:style-name="T6"> </text:span><text:span text:style-name="T7">Коммунаровского</text:span><text:span text:style-name="T4"> </text:span><text:span text:style-name="T1">сельского <text:s/>поселения <text:s/>по разделам и подразделам классификации расходов бюджетов </text:span><text:span text:style-name="T4">за 2 квартал 202</text:span><text:span text:style-name="T5">4</text:span><text:span text:style-name="T4"> год </text:span><text:span text:style-name="T1">согласно </text:span><text:span text:style-name="T4">приложению 3</text:span><text:span text:style-name="T1"> к настоящему решению;</text:span></text:p>
      <text:p text:style-name="P6"><text:s text:c="10"/></text:p>
      <text:p text:style-name="P6"><text:s/></text:p>
      <text:p text:style-name="P22"><text:span text:style-name="T1"><text:s/>Источники финансирования дефицита бюджета </text:span><text:span text:style-name="T4">Коммунаровского</text:span><text:span text:style-name="T1"> сельского поселения по кодам классификации источников финансирования дефицитом бюджетов </text:span><text:span text:style-name="T4">за 2 квартал <text:s/>202</text:span><text:span text:style-name="T5">4</text:span><text:span text:style-name="T4"> год </text:span><text:span text:style-name="T1">согласно</text:span><text:span text:style-name="T4"> приложения 4 </text:span><text:span text:style-name="T1">к настоящему решению.</text:span></text:p>
      <text:p text:style-name="P7"/>
      <text:p text:style-name="P25"><text:span text:style-name="T1">3. Решение о бюджете подлежит официальному опубликованию </text:span><text:span text:style-name="T2">на сайте администрации.</text:span></text:p>
      <text:p text:style-name="P2"><text:s/></text:p>
      <text:p text:style-name="P2">Глава Коммунаровского</text:p>
      <text:p text:style-name="P2"><text:s/>сельского поселения: <text:s text:c="66"/>О.Х.Бредихина</text:p>
      <text:p text:style-name="P3"/>
      <text:p text:style-name="P3"/>
      <text:p text:style-name="P27"><text:soft-page-break/>СОВЕТ ДЕПУТАТОВ</text:p>
      <text:p text:style-name="P27">КОММУНАРОВСКОГО СЕЛЬСКОГО ПОСЕЛЕНИЯ </text:p>
      <text:p text:style-name="P27">ЛЕНИНСКОГО МУНИЦИПАЛЬНОГО РАЙОНА</text:p>
      <text:p text:style-name="P27"><text:s/>ВОЛГОГРАДСКОЙ ОБЛАСТИ</text:p>
      <text:p text:style-name="P12">________________________________________________________________________________</text:p>
      <text:p text:style-name="P17">Р Е Ш Е Н И Е</text:p>
      <text:p text:style-name="P17"/>
      <text:p text:style-name="P18"><text:span text:style-name="T1"><text:s text:c="7"/>от </text:span><text:span text:style-name="T2">20</text:span><text:span text:style-name="T1"> <text:s/></text:span><text:span text:style-name="T2">декабря</text:span><text:span text:style-name="T1"> 202</text:span><text:span text:style-name="T2">4</text:span><text:span text:style-name="T1"> г <text:s/>№ </text:span><text:span text:style-name="T2">14/30</text:span></text:p>
      <text:p text:style-name="P13"/>
      <text:p text:style-name="P12">« Об исполнении бюджета Коммунаровского</text:p>
      <text:p text:style-name="P18"><text:span text:style-name="T1">сельского поселения</text:span><text:span text:style-name="T4"> за </text:span><text:span text:style-name="T5">3</text:span><text:span text:style-name="T4"> квартал 202</text:span><text:span text:style-name="T5">4</text:span><text:span text:style-name="T4"> год</text:span><text:span text:style-name="T1">».</text:span></text:p>
      <text:p text:style-name="P9"/>
      <text:p text:style-name="P23"><text:span text:style-name="T1"><text:s text:c="12"/>Совет депутатов </text:span><text:span text:style-name="T4">Коммунаровского сельского <text:s/>поселения,</text:span><text:span text:style-name="T1"> рассмотрев <text:s/>представленный Администрацией Коммунаровского сельского <text:s text:c="2"/>поселения проект решения « Об исполнении бюджета </text:span><text:span text:style-name="T4">Коммунаровского сельского поселения за <text:s/></text:span><text:span text:style-name="T5">3</text:span><text:span text:style-name="T4"> квартал 202</text:span><text:span text:style-name="T5">4</text:span><text:span text:style-name="T4"> год</text:span><text:span text:style-name="T1">». </text:span></text:p>
      <text:p text:style-name="P9"><text:s text:c="75"/>Решил:</text:p>
      <text:p text:style-name="P10"/>
      <text:list xml:id="list91359482569733" text:continue-numbering="true" text:style-name="WWNum1">
        <text:list-item>
          <text:p text:style-name="P29"><text:span text:style-name="T1">Утвердить отчет об исполнении бюджета </text:span><text:span text:style-name="T4">Коммунаровского <text:s/>сельского <text:s/>поселения</text:span><text:span text:style-name="T1"> бюджет поселения </text:span><text:span text:style-name="T4">за </text:span><text:span text:style-name="T5">3</text:span><text:span text:style-name="T4"> квартал 202</text:span><text:span text:style-name="T5">4</text:span><text:span text:style-name="T4"> год</text:span><text:span text:style-name="T1"> по доходам в сумме </text:span><text:span text:style-name="T2">5650,52</text:span><text:span text:style-name="T4">тыс. руб</text:span><text:span text:style-name="T1">. и по расходам <text:s/>в сумме </text:span><text:span text:style-name="T4"><text:s/></text:span><text:span text:style-name="T5">5798,17</text:span><text:span text:style-name="T4">тыс. руб</text:span><text:span text:style-name="T1">., </text:span><text:span text:style-name="T2">дефицит</text:span><text:span text:style-name="T1"> бюджета </text:span><text:span text:style-name="T4">1</text:span><text:span text:style-name="T5">47,65</text:span><text:span text:style-name="T4"> тыс. руб</text:span><text:span text:style-name="T1">.</text:span></text:p>
        </text:list-item>
      </text:list>
      <text:p text:style-name="P11"/>
      <text:p text:style-name="P15">2. <text:s/>Утвердить:</text:p>
      <text:p text:style-name="P23"><text:span text:style-name="T1"><text:s text:c="14"/>Доходы бюджета </text:span><text:span text:style-name="T4">Коммунаровского</text:span><text:span text:style-name="T1"> сельского <text:s/>поселения</text:span><text:span text:style-name="T4"> </text:span><text:span text:style-name="T1">по кодам классификации доходов бюджета</text:span><text:span text:style-name="T4"> за <text:s/></text:span><text:span text:style-name="T5">3</text:span><text:span text:style-name="T4"> квартал 202</text:span><text:span text:style-name="T5">4</text:span><text:span text:style-name="T4"> год</text:span><text:span text:style-name="T1"> согласно </text:span><text:span text:style-name="T4">приложению 1</text:span><text:span text:style-name="T1"> к настоящему решению;</text:span></text:p>
      <text:p text:style-name="P23"><text:span text:style-name="T1"><text:s text:c="14"/>Расходы бюджета по ведомственной структуре расходов </text:span><text:span text:style-name="T4">Коммунаровского </text:span><text:span text:style-name="T1">сельского поселения <text:s/></text:span><text:span text:style-name="T4">за <text:s/></text:span><text:span text:style-name="T5">3</text:span><text:span text:style-name="T4"> квартал 202</text:span><text:span text:style-name="T5">4</text:span><text:span text:style-name="T4"> год </text:span><text:span text:style-name="T1">согласно </text:span><text:span text:style-name="T4">приложению 2</text:span><text:span text:style-name="T1"> к настоящему решению;</text:span></text:p>
      <text:p text:style-name="P9"><text:tab/></text:p>
      <text:p text:style-name="P23"><text:span text:style-name="T1"><text:s text:c="11"/>Расходы бюджета</text:span><text:span text:style-name="T6"> </text:span><text:span text:style-name="T7">Коммунаровского</text:span><text:span text:style-name="T4"> </text:span><text:span text:style-name="T1">сельского <text:s/>поселения <text:s/>по разделам и подразделам классификации расходов бюджетов </text:span><text:span text:style-name="T4">за </text:span><text:span text:style-name="T5">3</text:span><text:span text:style-name="T4"> квартал 202</text:span><text:span text:style-name="T5">4</text:span><text:span text:style-name="T4"> год </text:span><text:span text:style-name="T1">согласно </text:span><text:span text:style-name="T4">приложению 3</text:span><text:span text:style-name="T1"> к настоящему решению;</text:span></text:p>
      <text:p text:style-name="P9"><text:s text:c="10"/></text:p>
      <text:p text:style-name="P9"><text:s/></text:p>
      <text:p text:style-name="P24"><text:span text:style-name="T1"><text:s/>Источники финансирования дефицита бюджета </text:span><text:span text:style-name="T4">Коммунаровского</text:span><text:span text:style-name="T1"> сельского поселения по кодам классификации источников финансирования дефицитом бюджетов </text:span><text:span text:style-name="T4">за </text:span><text:span text:style-name="T5">3</text:span><text:span text:style-name="T4"> квартал <text:s/>202</text:span><text:span text:style-name="T5">4</text:span><text:span text:style-name="T4"> год </text:span><text:span text:style-name="T1">согласно</text:span><text:span text:style-name="T4"> приложения 4 </text:span><text:span text:style-name="T1">к настоящему решению.</text:span></text:p>
      <text:p text:style-name="P10"/>
      <text:p text:style-name="P20"><text:span text:style-name="T1">3. Решение о бюджете подлежит официальному опубликованию </text:span><text:span text:style-name="T2">на сайте администрации.</text:span></text:p>
      <text:p text:style-name="P14"><text:s/></text:p>
      <text:p text:style-name="P14">Глава Коммунаровского</text:p>
      <text:p text:style-name="P14"><text:s/>сельского поселения: <text:s text:c="66"/>О.Х.Бредихина</text:p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14:23:41.509000000</meta:creation-date>
    <meta:editing-cycles>3</meta:editing-cycles>
    <dc:date>2024-12-26T14:39:33.910000000</dc:date>
    <meta:editing-duration>PT16M10S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72" meta:word-count="611" meta:character-count="5452" meta:non-whitespace-character-count="4272"/>
  </office:meta>
</office:document-meta>
</file>