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2cm" fo:margin-left="-0.321cm" fo:margin-top="0cm" fo:margin-bottom="0cm" table:align="left"/>
    </style:style>
    <style:style style:name="Таблица1.A" style:family="table-column">
      <style:table-column-properties style:column-width="7.751cm"/>
    </style:style>
    <style:style style:name="Таблица1.B" style:family="table-column">
      <style:table-column-properties style:column-width="9.8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style:vertical-align="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min-row-height="5.484cm" fo:keep-together="auto"/>
    </style:style>
    <style:style style:name="Таблица1.B4" style:family="table-cell">
      <style:table-cell-properties style:vertical-align="bottom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5.081cm" fo:margin-left="-0.383cm" fo:margin-top="0cm" fo:margin-bottom="0cm" table:align="left"/>
    </style:style>
    <style:style style:name="Таблица2.A" style:family="table-column">
      <style:table-column-properties style:column-width="3.69cm"/>
    </style:style>
    <style:style style:name="Таблица2.B" style:family="table-column">
      <style:table-column-properties style:column-width="0.804cm"/>
    </style:style>
    <style:style style:name="Таблица2.C" style:family="table-column">
      <style:table-column-properties style:column-width="1.473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1.824cm"/>
    </style:style>
    <style:style style:name="Таблица2.F" style:family="table-column">
      <style:table-column-properties style:column-width="1.381cm"/>
    </style:style>
    <style:style style:name="Таблица2.G" style:family="table-column">
      <style:table-column-properties style:column-width="1.411cm"/>
    </style:style>
    <style:style style:name="Таблица2.H" style:family="table-column">
      <style:table-column-properties style:column-width="1.5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" style:family="table">
      <style:table-properties style:width="16.489cm" fo:margin-left="-0.434cm" fo:margin-top="0cm" fo:margin-bottom="0cm" table:align="left"/>
    </style:style>
    <style:style style:name="Таблица3.A" style:family="table-column">
      <style:table-column-properties style:column-width="8.446cm"/>
    </style:style>
    <style:style style:name="Таблица3.B" style:family="table-column">
      <style:table-column-properties style:column-width="8.043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1.325cm" fo:keep-together="auto"/>
    </style:style>
    <style:style style:name="Таблица3.3" style:family="table-row">
      <style:table-row-properties style:min-row-height="0.64cm" fo:keep-together="auto"/>
    </style:style>
    <style:style style:name="Таблица4" style:family="table">
      <style:table-properties style:width="24.79cm" fo:margin-left="-0.132cm" fo:margin-top="0cm" fo:margin-bottom="0cm" table:align="left"/>
    </style:style>
    <style:style style:name="Таблица4.A" style:family="table-column">
      <style:table-column-properties style:column-width="0.951cm"/>
    </style:style>
    <style:style style:name="Таблица4.B" style:family="table-column">
      <style:table-column-properties style:column-width="6.299cm"/>
    </style:style>
    <style:style style:name="Таблица4.C" style:family="table-column">
      <style:table-column-properties style:column-width="2.752cm"/>
    </style:style>
    <style:style style:name="Таблица4.D" style:family="table-column">
      <style:table-column-properties style:column-width="2.439cm"/>
    </style:style>
    <style:style style:name="Таблица4.E" style:family="table-column">
      <style:table-column-properties style:column-width="2.115cm"/>
    </style:style>
    <style:style style:name="Таблица4.F" style:family="table-column">
      <style:table-column-properties style:column-width="0.215cm"/>
    </style:style>
    <style:style style:name="Таблица4.G" style:family="table-column">
      <style:table-column-properties style:column-width="3.143cm"/>
    </style:style>
    <style:style style:name="Таблица4.H" style:family="table-column">
      <style:table-column-properties style:column-width="0.22cm"/>
    </style:style>
    <style:style style:name="Таблица4.I" style:family="table-column">
      <style:table-column-properties style:column-width="3.073cm"/>
    </style:style>
    <style:style style:name="Таблица4.J" style:family="table-column">
      <style:table-column-properties style:column-width="0.213cm"/>
    </style:style>
    <style:style style:name="Таблица4.K" style:family="table-column">
      <style:table-column-properties style:column-width="3.369cm"/>
    </style:style>
    <style:style style:name="Таблица4.1" style:family="table-row">
      <style:table-row-properties style:min-row-height="0.388cm" fo:keep-together="auto"/>
    </style:style>
    <style:style style:name="Таблица4.A1" style:family="table-cell">
      <style:table-cell-properties style:vertical-align="" fo:padding-left="0.132cm" fo:padding-right="0.132cm" fo:padding-top="0cm" fo:padding-bottom="0cm" fo:border="0.5pt solid #000000"/>
    </style:style>
    <style:style style:name="Таблица4.2" style:family="table-row">
      <style:table-row-properties style:min-row-height="1.27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" fo:padding-left="0.132cm" fo:padding-right="0.132cm" fo:padding-top="0cm" fo:padding-bottom="0cm" fo:border-left="none" fo:border-right="none" fo:border-top="0.5pt solid #000000" fo:border-bottom="none"/>
    </style:style>
    <style:style style:name="Таблица4.10" style:family="table-row">
      <style:table-row-properties fo:keep-together="auto"/>
    </style:style>
    <style:style style:name="Таблица4.A10" style:family="table-cell">
      <style:table-cell-properties style:vertical-align="" fo:padding-left="0.132cm" fo:padding-right="0.132cm" fo:padding-top="0cm" fo:padding-bottom="0cm" fo:border="none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5" style:family="table">
      <style:table-properties style:width="25.485cm" fo:margin-left="-0.383cm" fo:margin-top="0cm" fo:margin-bottom="0cm" table:align="left"/>
    </style:style>
    <style:style style:name="Таблица5.A" style:family="table-column">
      <style:table-column-properties style:column-width="0.919cm"/>
    </style:style>
    <style:style style:name="Таблица5.B" style:family="table-column">
      <style:table-column-properties style:column-width="4.092cm"/>
    </style:style>
    <style:style style:name="Таблица5.C" style:family="table-column">
      <style:table-column-properties style:column-width="3.007cm"/>
    </style:style>
    <style:style style:name="Таблица5.D" style:family="table-column">
      <style:table-column-properties style:column-width="1.422cm"/>
    </style:style>
    <style:style style:name="Таблица5.E" style:family="table-column">
      <style:table-column-properties style:column-width="2.004cm"/>
    </style:style>
    <style:style style:name="Таблица5.F" style:family="table-column">
      <style:table-column-properties style:column-width="2.247cm"/>
    </style:style>
    <style:style style:name="Таблица5.G" style:family="table-column">
      <style:table-column-properties style:column-width="2.182cm"/>
    </style:style>
    <style:style style:name="Таблица5.H" style:family="table-column">
      <style:table-column-properties style:column-width="1.822cm"/>
    </style:style>
    <style:style style:name="Таблица5.I" style:family="table-column">
      <style:table-column-properties style:column-width="2.178cm"/>
    </style:style>
    <style:style style:name="Таблица5.J" style:family="table-column">
      <style:table-column-properties style:column-width="3.006cm"/>
    </style:style>
    <style:style style:name="Таблица5.K" style:family="table-column">
      <style:table-column-properties style:column-width="2.6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6" style:family="table">
      <style:table-properties style:width="25.823cm" fo:margin-left="-0.344cm" fo:margin-top="0cm" fo:margin-bottom="0cm" table:align="left"/>
    </style:style>
    <style:style style:name="Таблица6.A" style:family="table-column">
      <style:table-column-properties style:column-width="5.078cm"/>
    </style:style>
    <style:style style:name="Таблица6.B" style:family="table-column">
      <style:table-column-properties style:column-width="2.33cm"/>
    </style:style>
    <style:style style:name="Таблица6.C" style:family="table-column">
      <style:table-column-properties style:column-width="4.655cm"/>
    </style:style>
    <style:style style:name="Таблица6.D" style:family="table-column">
      <style:table-column-properties style:column-width="2.12cm"/>
    </style:style>
    <style:style style:name="Таблица6.E" style:family="table-column">
      <style:table-column-properties style:column-width="2.962cm"/>
    </style:style>
    <style:style style:name="Таблица6.F" style:family="table-column">
      <style:table-column-properties style:column-width="2.76cm"/>
    </style:style>
    <style:style style:name="Таблица6.G" style:family="table-column">
      <style:table-column-properties style:column-width="2.759cm"/>
    </style:style>
    <style:style style:name="Таблица6.H" style:family="table-column">
      <style:table-column-properties style:column-width="3.159cm"/>
    </style:style>
    <style:style style:name="Таблица6.1" style:family="table-row">
      <style:table-row-properties style:min-row-height="0.106cm" fo:keep-together="auto"/>
    </style:style>
    <style:style style:name="Таблица6.A1" style:family="table-cell">
      <style:table-cell-properties style:vertical-align="" fo:padding-left="0.132cm" fo:padding-right="0.132cm" fo:padding-top="0cm" fo:padding-bottom="0cm" fo:border="0.5pt solid #000000"/>
    </style:style>
    <style:style style:name="Таблица6.2" style:family="table-row">
      <style:table-row-properties style:min-row-height="0.212cm" fo:keep-together="auto"/>
    </style:style>
    <style:style style:name="Таблица6.3" style:family="table-row">
      <style:table-row-properties style:min-row-height="1.693cm" fo:keep-together="auto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A5" style:family="table-cell">
      <style:table-cell-properties style:vertical-align=""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6.6" style:family="table-row">
      <style:table-row-properties fo:keep-together="auto"/>
    </style:style>
    <style:style style:name="Таблица6.7" style:family="table-row">
      <style:table-row-properties fo:keep-together="auto"/>
    </style:style>
    <style:style style:name="Таблица6.8" style:family="table-row">
      <style:table-row-properties fo:keep-together="auto"/>
    </style:style>
    <style:style style:name="Таблица6.9" style:family="table-row">
      <style:table-row-properties fo:keep-together="auto"/>
    </style:style>
    <style:style style:name="Таблица6.10" style:family="table-row">
      <style:table-row-properties fo:keep-together="auto"/>
    </style:style>
    <style:style style:name="Таблица6.11" style:family="table-row">
      <style:table-row-properties fo:keep-together="auto"/>
    </style:style>
    <style:style style:name="P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List_20_Paragraph">
      <style:paragraph-properties fo:margin-left="1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4pt" officeooo:paragraph-rsid="0005766e" style:font-size-asian="14pt" style:language-asian="ru" style:country-asian="RU" style:font-name-complex="Times New Roman1" style:font-size-complex="14pt"/>
    </style:style>
    <style:style style:name="P4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5766e" style:font-size-asian="14pt" style:language-asian="ru" style:country-asian="RU" style:font-name-complex="Times New Roman1" style:font-size-complex="14pt"/>
    </style:style>
    <style:style style:name="P5" style:family="paragraph" style:parent-style-name="No_20_Spacing">
      <style:paragraph-properties fo:margin-left="0cm" fo:margin-right="0cm" fo:line-height="100%" fo:text-indent="0cm" style:auto-text-indent="false"/>
      <style:text-properties style:font-name="Times New Roman" fo:font-size="14pt" officeooo:paragraph-rsid="0005766e" style:font-size-asian="14pt" style:language-asian="ru" style:country-asian="RU" style:font-name-complex="Times New Roman1" style:font-size-complex="14pt"/>
    </style:style>
    <style:style style:name="P6" style:family="paragraph" style:parent-style-name="No_20_Spacing">
      <style:paragraph-properties fo:margin-left="0cm" fo:margin-right="0cm" fo:line-height="100%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No_20_Spacing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05766e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No_20_Spacing">
      <style:paragraph-properties fo:margin-left="0cm" fo:margin-right="0cm" fo:line-height="100%" fo:text-indent="0cm" style:auto-text-indent="false"/>
      <style:text-properties style:font-name="Times New Roman" fo:font-size="14pt" fo:font-weight="bold" officeooo:paragraph-rsid="0005766e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No_20_Spacing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5766e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>
        <style:tab-stops/>
      </style:paragraph-properties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4pt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0185ba7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left="0.85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937cm"/>
        </style:tab-stops>
      </style:paragraph-properties>
      <style:text-properties style:font-name="Times New Roman" fo:font-size="14pt" fo:font-weight="bold" officeooo:paragraph-rsid="0005766e" style:font-name-asian="Times New Roman1" style:font-size-asian="14pt" style:language-asian="ar" style:country-asian="SA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1.8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>
        <style:tab-stops/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88cm"/>
          <style:tab-stop style:position="1.501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.109cm" fo:margin-bottom="0cm" style:contextual-spacing="false" fo:line-height="100%" fo:text-indent="0cm" style:auto-text-indent="false">
        <style:tab-stops>
          <style:tab-stop style:position="1.203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rsid="001a2eca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officeooo:rsid="001a2eca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left="-0.101cm" fo:margin-right="-0.101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65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82cm" fo:text-align="center" style:justify-single-word="false" fo:orphans="0" fo:widows="0" fo:text-indent="0cm" style:auto-text-indent="false"/>
      <style:text-properties style:font-name="Times New Roman" fo:font-size="14pt" officeooo:paragraph-rsid="0005766e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etter-spacing="-0.018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>
        <style:tab-stops/>
      </style:paragraph-properties>
      <style:text-properties style:font-name="Times New Roman" fo:font-size="14pt" fo:letter-spacing="-0.009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4pt" fo:letter-spacing="-0.009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>
        <style:tab-stops/>
      </style:paragraph-properties>
      <style:text-properties style:font-name="Times New Roman" fo:font-size="14pt" fo:letter-spacing="-0.014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1" style:family="paragraph" style:parent-style-name="Standard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fo:font-size="14pt" fo:letter-spacing="-0.014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4pt" fo:letter-spacing="-0.011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05766e" fo:background-color="#ffffff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05766e" fo:background-color="#ffffff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officeooo:rsid="001a2eca" officeooo:paragraph-rsid="0005766e" fo:background-color="#ffffff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rsid="001a2eca" officeooo:paragraph-rsid="0005766e" fo:background-color="#ffffff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4pt" fo:letter-spacing="-0.007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05766e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4pt" officeooo:paragraph-rsid="0005766e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rsid="001a2eca" officeooo:paragraph-rsid="0005766e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Times New Roman" fo:font-size="12pt" officeooo:rsid="001a2eca" officeooo:paragraph-rsid="0005766e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7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05766e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05766e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766e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5766e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5766e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line-height="115%" fo:orphans="0" fo:widows="0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officeooo:paragraph-rsid="0005766e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5766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left="-0.101cm" fo:margin-right="-0.101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left="-0.101cm" fo:margin-right="-0.101cm" fo:margin-top="0cm" fo:margin-bottom="0cm" style:contextual-spacing="false" fo:line-height="0.423cm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left="-0.101cm" fo:margin-right="-0.101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left="0cm" fo:margin-right="-0.101cm" fo:margin-top="0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left="0cm" fo:margin-right="-0.101cm" fo:margin-top="0cm" fo:margin-bottom="0cm" style:contextual-spacing="false" fo:line-height="0.423cm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paragraph-rsid="0005766e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etter-spacing="-0.011cm" officeooo:rsid="001e7078" officeooo:paragraph-rsid="0005766e" fo:background-color="#ffffff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letter-spacing="-0.011cm" officeooo:rsid="0005766e" officeooo:paragraph-rsid="0005766e" fo:background-color="#ffffff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etter-spacing="-0.011cm" officeooo:rsid="0005766e" officeooo:paragraph-rsid="0005766e" fo:background-color="#ffffff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05766e" fo:background-color="#ffffff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rsid="0005766e" officeooo:paragraph-rsid="0005766e" fo:background-color="#ffffff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8pt" officeooo:paragraph-rsid="0005766e" style:font-name-asian="Times New Roman1" style:font-size-asian="8pt" style:language-asian="ru" style:country-asian="RU" style:font-name-complex="Courier New" style:font-size-complex="8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8pt" officeooo:paragraph-rsid="0005766e" style:font-name-asian="Times New Roman1" style:font-size-asian="8pt" style:language-asian="ru" style:country-asian="RU" style:font-name-complex="Courier New" style:font-size-complex="8pt"/>
    </style:style>
    <style:style style:name="P91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3pt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3pt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Times New Roman" fo:font-size="13pt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4" style:family="paragraph" style:parent-style-name="Standard">
      <style:paragraph-properties fo:margin-left="0cm" fo:margin-right="0cm" fo:line-height="115%" fo:orphans="0" fo:widows="0" fo:text-indent="0cm" style:auto-text-indent="false">
        <style:tab-stops>
          <style:tab-stop style:position="1.931cm"/>
        </style:tab-stops>
      </style:paragraph-properties>
      <style:text-properties style:font-name="Times New Roman" fo:font-size="13pt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388cm" fo:text-align="center" style:justify-single-word="false" fo:orphans="0" fo:widows="0" fo:text-indent="0cm" style:auto-text-indent="false"/>
      <style:text-properties style:font-name="Times New Roman" fo:font-size="13pt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3pt" fo:letter-spacing="-0.011cm" officeooo:paragraph-rsid="0005766e" style:font-name-asian="Times New Roman1" style:font-size-asian="13pt" style:language-asian="ru" style:country-asian="RU" style:font-name-complex="Times New Roman1" style:font-size-complex="13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05766e" style:font-name-asian="Times New Roman1" style:font-size-asian="10pt" style:language-asian="ru" style:country-asian="RU" style:font-name-complex="Times New Roman1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officeooo:paragraph-rsid="0005766e" style:font-name-asian="Times New Roman1" style:font-size-asian="10pt" style:language-asian="ru" style:country-asian="RU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fo:letter-spacing="-0.011cm" officeooo:rsid="001e7078" officeooo:paragraph-rsid="0005766e" fo:background-color="#ffffff" style:font-name-asian="Times New Roman1" style:font-size-asian="10.5pt" style:language-asian="ru" style:country-asian="RU" style:font-name-complex="Times New Roman1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.5pt" fo:letter-spacing="-0.011cm" officeooo:rsid="0005766e" officeooo:paragraph-rsid="0005766e" fo:background-color="#ffffff" style:font-name-asian="Times New Roman1" style:font-size-asian="10.5pt" style:language-asian="ru" style:country-asian="RU" style:font-name-complex="Times New Roman1" style:font-size-complex="10.5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05766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5766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5766e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05766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05766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5766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937cm"/>
        </style:tab-stops>
      </style:paragraph-properties>
      <style:text-properties officeooo:paragraph-rsid="0005766e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5766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766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5766e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05766e"/>
    </style:style>
    <style:style style:name="P112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officeooo:paragraph-rsid="0005766e"/>
    </style:style>
    <style:style style:name="P1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variant="small-caps" style:font-name="Times New Roman" fo:font-size="14pt" fo:letter-spacing="-0.018cm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font-variant="small-caps" style:font-name="Times New Roman" fo:font-size="14pt" fo:letter-spacing="-0.019cm" style:text-underline-style="solid" style:text-underline-width="auto" style:text-underline-color="font-color" fo:font-weight="bold" officeooo:paragraph-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officeooo:paragraph-rsid="0005766e" style:font-size-asian="12pt" style:font-size-complex="12pt"/>
    </style:style>
    <style:style style:name="P116" style:family="paragraph" style:parent-style-name="Standard">
      <style:text-properties officeooo:paragraph-rsid="0005766e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rsid="0005766e" officeooo:paragraph-rsid="0005766e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5766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1c9709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1dec94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officeooo:rsid="001ba9ce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officeooo:rsid="001a2eca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officeooo:rsid="0005766e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officeooo:rsid="0005766e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11cm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0.5pt" fo:letter-spacing="-0.011cm" fo:background-color="#ffffff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17" style:family="text">
      <style:text-properties style:font-name="Times New Roman" fo:font-size="10.5pt" fo:letter-spacing="-0.011cm" officeooo:rsid="001c9709" fo:background-color="#ffffff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18" style:family="text">
      <style:text-properties style:font-name="Times New Roman" fo:font-size="10.5pt" fo:letter-spacing="-0.011cm" officeooo:rsid="001dec94" fo:background-color="#ffffff" loext:char-shading-value="0" style:font-name-asian="Times New Roman1" style:font-size-asian="10.5pt" style:language-asian="ru" style:country-asian="RU" style:font-name-complex="Times New Roman1" style:font-size-complex="10.5pt"/>
    </style:style>
    <style:style style:name="T19" style:family="text">
      <style:text-properties style:font-name="Times New Roman" fo:letter-spacing="-0.011cm" fo:background-color="#ffffff" loext:char-shading-value="0" style:font-name-asian="Times New Roman1" style:language-asian="ru" style:country-asian="RU" style:font-name-complex="Times New Roman1"/>
    </style:style>
    <style:style style:name="T20" style:family="text">
      <style:text-properties style:font-name="Times New Roman" fo:letter-spacing="-0.011cm" officeooo:rsid="001c9709" fo:background-color="#ffffff" loext:char-shading-value="0" style:font-name-asian="Times New Roman1" style:language-asian="ru" style:country-asian="RU" style:font-name-complex="Times New Roman1"/>
    </style:style>
    <style:style style:name="T21" style:family="text">
      <style:text-properties style:font-name="Times New Roman" fo:letter-spacing="-0.011cm" officeooo:rsid="001dec94" fo:background-color="#ffffff" loext:char-shading-value="0" style:font-name-asian="Times New Roman1" style:language-asian="ru" style:country-asian="RU" style:font-name-complex="Times New Roman1"/>
    </style:style>
    <style:style style:name="T22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3" style:family="text">
      <style:text-properties style:font-name="Times New Roman" fo:font-size="13pt" fo:letter-spacing="-0.011cm" style:font-name-asian="Times New Roman1" style:font-size-asian="13pt" style:language-asian="ru" style:country-asian="RU" style:font-name-complex="Times New Roman1" style:font-size-complex="13pt"/>
    </style:style>
    <style:style style:name="T24" style:family="text">
      <style:text-properties style:font-name="Times New Roman" fo:background-color="#ffffff" loext:char-shading-value="0" style:font-name-asian="Times New Roman1" style:language-asian="ru" style:country-asian="RU" style:font-name-complex="Times New Roman1"/>
    </style:style>
    <style:style style:name="T25" style:family="text">
      <style:text-properties style:font-name="Times New Roman" officeooo:rsid="001c9709" fo:background-color="#ffffff" loext:char-shading-value="0" style:font-name-asian="Times New Roman1" style:language-asian="ru" style:country-asian="RU" style:font-name-complex="Times New Roman1"/>
    </style:style>
    <style:style style:name="T26" style:family="text">
      <style:text-properties style:font-name="Times New Roman" officeooo:rsid="001dec94" fo:background-color="#ffffff" loext:char-shading-value="0" style:font-name-asian="Times New Roman1" style:language-asian="ru" style:country-asian="RU" style:font-name-complex="Times New Roman1"/>
    </style:style>
    <style:style style:name="T27" style:family="text">
      <style:text-properties fo:font-variant="small-caps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8" style:family="text">
      <style:text-properties officeooo:rsid="001e7078"/>
    </style:style>
    <style:style style:name="T29" style:family="text">
      <style:text-properties officeooo:rsid="001a2eca"/>
    </style:style>
    <style:style style:name="T3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1" style:family="text">
      <style:text-properties officeooo:rsid="000576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ДМИНИСТРАЦИЯ</text:p>
      <text:p text:style-name="P10">КОММУНАРОВСКОГО <text:s/>СЕЛЬСКОГО ПОСЕЛЕНИЯ</text:p>
      <text:p text:style-name="P10">ЛЕНИНСКОГО МУНИЦИПАЛЬНОГО РАЙОНА</text:p>
      <text:p text:style-name="P12"><text:s/>ВОЛГОГРАДСКОЙ ОБЛАСТИ</text:p>
      <text:p text:style-name="P39"/>
      <text:p text:style-name="P17"><text:s text:c="41"/></text:p>
      <text:p text:style-name="P103"><text:span text:style-name="T1"><text:s text:c="2"/></text:span><text:span text:style-name="T2">П Р О Е К Т </text:span><text:span text:style-name="T1"><text:s/>ПОСТАНОВЛЕНИ</text:span><text:span text:style-name="T2">Я</text:span></text:p>
      <text:p text:style-name="P19"/>
      <text:p text:style-name="P103"><text:span text:style-name="T1">от <text:s text:c="12"/>№ </text:span></text:p>
      <text:p text:style-name="P24"/>
      <text:p text:style-name="P104"><text:span text:style-name="T1">О внесении изменений в постановление № 15/1 от 15.07.2021г «Об утверждении муниципальной <text:s/>программы </text:span><text:span text:style-name="T27">«</text:span><text:span text:style-name="T1">Сохранение и развитие культуры на территории <text:s/>Коммунаровского сельского поселения</text:span><text:span text:style-name="T27">»</text:span></text:p>
      <text:p text:style-name="P39"/>
      <text:p text:style-name="P30">В соответствии со статьей 174.3 Бюджетного Кодекса РФ, <text:s/>с Федеральным законом от 06.10.2003 г. № 131-ФЗ «Об общих принципах организации местного самоуправления в Российской Федерации», руководствуясь Уставом Коммунаровского <text:s/>сельского поселения</text:p>
      <text:p text:style-name="P39"/>
      <text:p text:style-name="P18">ПОСТАНОВЛЯЮ:</text:p>
      <text:p text:style-name="P17"/>
      <text:list text:style-name="WWNum1">
        <text:list-item>
          <text:p text:style-name="P1">Внести изменения в <text:s/>постановление №15/1 от 15.07.2021г «Сохранение и развитие культуры на территории <text:s/>Коммунаровского сельского поселения»:</text:p>
        </text:list-item>
      </text:list>
      <text:p text:style-name="P2">1.1. Формы 1.2.3 читать в новой редакции. (Прилагаются).Настоящее <text:s text:c="7"/>постановление вступает в <text:s/>законную силу с момента подписания и подлежит размещению на сайте администрации поселения.</text:p>
      <text:p text:style-name="P30">2. Контроль за исполнением настоящего постановления оставляю за собой.</text:p>
      <text:p text:style-name="P39"/>
      <text:p text:style-name="P39"/>
      <text:p text:style-name="P39"/>
      <text:p text:style-name="P39">Глава Коммунаровского </text:p>
      <text:p text:style-name="P39">сельского поселения <text:s text:c="68"/>О.Х.Бредихина </text:p>
      <text:p text:style-name="P39"><text:soft-page-break/></text:p>
      <text:p text:style-name="P39"/>
      <text:p text:style-name="P31"><text:s text:c="44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>ПАСПОРТ</text:p>
      <text:p text:style-name="P113">МУНИЦИПАЛЬНОЙ ПРОГРАММЫ</text:p>
      <text:p text:style-name="P11">« Сохранение и развитие культуры на территории</text:p>
      <text:p text:style-name="P11">Коммунаровского сельского поселения»</text:p>
      <text:p text:style-name="P1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Ответственный исполнитель программы<text:span text:style-name="T28">(подпрограммы)</text:span></text:p>
          </table:table-cell>
          <table:table-cell table:style-name="Таблица1.B1" office:value-type="string">
            <text:p text:style-name="P34">Администрация Коммунаровского сельского поселения Ленинского муниципального района Волгоградской области, МКУК «Коммунаровский ЦКД»</text:p>
          </table:table-cell>
        </table:table-row>
        <table:table-row table:style-name="Таблица1.1">
          <table:table-cell table:style-name="Таблица1.A1" office:value-type="string">
            <text:p text:style-name="P49">Соисполнители программы (подпрограммы)</text:p>
          </table:table-cell>
          <table:table-cell table:style-name="Таблица1.B1" office:value-type="string">
            <text:p text:style-name="P37">Не имеется</text:p>
          </table:table-cell>
        </table:table-row>
        <table:table-row table:style-name="Таблица1.1">
          <table:table-cell table:style-name="Таблица1.A1" office:value-type="string">
            <text:p text:style-name="P49">Подпрограммы программы <text:s/></text:p>
          </table:table-cell>
          <table:table-cell table:style-name="Таблица1.B1" office:value-type="string">
            <text:p text:style-name="P37">Не имеется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3">Цели программы (подпрограммы)</text:p>
          </table:table-cell>
          <table:table-cell table:style-name="Таблица1.B4" office:value-type="string">
            <text:p text:style-name="P13"><text:s text:c="2"/>Цель программы: </text:p>
            <text:p text:style-name="P3">создание условий для организации досуга и обеспечения жителей поселения услугами учреждений культуры;</text:p>
            <text:p text:style-name="P3">эффективное использование свободного времени населения и обеспечение их <text:s/>возможностей активного творческого развития;</text:p>
            <text:p text:style-name="P3">организация и осуществление культурно – массовых мероприятий по работе с населением, детьми, подростками <text:s/>и молодежью;</text:p>
            <text:p text:style-name="P3">создание условий для развития местного традиционного народного художественного творчества.</text:p>
            <text:p text:style-name="P3">расходы на обеспечение деятельности казенных учреждений.</text:p>
          </table:table-cell>
        </table:table-row>
        <table:table-row table:style-name="Таблица1.4">
          <table:table-cell table:style-name="Таблица1.A1" office:value-type="string">
            <text:p text:style-name="P14">Задачи программы (подпрограммы)</text:p>
          </table:table-cell>
          <table:table-cell table:style-name="Таблица1.B4" office:value-type="string">
            <text:p text:style-name="P37">Задачи программы:</text:p>
            <text:p text:style-name="P37">сохранение традиционной народной культуры и <text:s/>культурного наследия;</text:p>
            <text:p text:style-name="P37">повышение качества <text:s/>и количества оказываемых услуг в сфере культуры <text:s/>поселения;</text:p>
            <text:p text:style-name="P37">развитие духовно-нравственного и патриотического воспитания <text:s/>детей, подростков и <text:s/>молодежи, <text:s/>поддержка талантливой молодежи, молодежных социально значимых инициатив;</text:p>
            <text:p text:style-name="P37">поддержка коллективов народного <text:soft-page-break/>творчества;</text:p>
            <text:p text:style-name="P37">сохранение и улучшение материально-технической базы учреждений культуры;</text:p>
            <text:p text:style-name="P37">повышение эффективности бюджетных расходов</text:p>
            <text:p text:style-name="P6">расходы на обеспечение деятельности казенных учреждений.</text:p>
          </table:table-cell>
        </table:table-row>
        <table:table-row table:style-name="Таблица1.1">
          <table:table-cell table:style-name="Таблица1.A1" office:value-type="string">
            <text:p text:style-name="P50">Целевые показатели программы (подпрограммы), их значения на последний год реализации <text:s text:c="2"/></text:p>
          </table:table-cell>
          <table:table-cell table:style-name="Таблица1.B1" office:value-type="string">
            <text:p text:style-name="P33"><text:s text:c="2"/>Количество культурно-досуговых формирований.</text:p>
            <text:p text:style-name="P33"><text:s text:c="2"/>Количество участников в культурно-досуговых формированиях.</text:p>
            <text:p text:style-name="P35"><text:s/>Количество культурно-досуговых мероприятий.</text:p>
            <text:p text:style-name="P35">Количество лиц посещающих культурно-досуговые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4">Сроки и этапы реализации программы <text:s text:c="3"/></text:p>
            <text:p text:style-name="P14">(подпрограммы)</text:p>
          </table:table-cell>
          <table:table-cell table:style-name="Таблица1.B1" office:value-type="string">
            <text:p text:style-name="P37">202<text:span text:style-name="T29">1</text:span>-2027 гг.</text:p>
            <text:p text:style-name="P37"/>
          </table:table-cell>
        </table:table-row>
        <table:table-row table:style-name="Таблица1.1">
          <table:table-cell table:style-name="Таблица1.A1" office:value-type="string">
            <text:p text:style-name="P52">Объемы и источники финансирования <text:s text:c="2"/>муниципальной программы</text:p>
          </table:table-cell>
          <table:table-cell table:style-name="Таблица1.B1" office:value-type="string">
            <text:p text:style-name="P54"/>
            <text:p text:style-name="P56">2021г.-537,16 областной бюджет,26,5 местный бюджет;</text:p>
            <text:p text:style-name="P56">2022 г- местный бюджет 0руб.00коп;</text:p>
            <text:p text:style-name="P56">2023г.-местный бюджет 0 руб.00 копеек.</text:p>
            <text:p text:style-name="P106"><text:span text:style-name="T3">2024 г. –местный бюджет 1</text:span><text:span text:style-name="T4">95</text:span><text:span text:style-name="T5">9</text:span><text:span text:style-name="T6">,</text:span><text:span text:style-name="T5">68</text:span><text:span text:style-name="T3">тыс. рублей</text:span></text:p>
            <text:p text:style-name="P54">2025 г. – местный бюджет <text:span text:style-name="T28">1036,06</text:span> тыс. рублей</text:p>
            <text:p text:style-name="P54">2026 г. –местный бюджет <text:span text:style-name="T31">1126,51</text:span>тыс. рублей</text:p>
            <text:p text:style-name="P54">2027 г. - местный бюджет <text:span text:style-name="T31">1153,26</text:span> тыс.рублей</text:p>
            <text:p text:style-name="P54"/>
            <text:p text:style-name="P111"><text:soft-page-break/><text:span text:style-name="T3">ИТОГО:</text:span><text:span text:style-name="T7"> </text:span><text:span text:style-name="T8">5839,17</text:span><text:span text:style-name="T3">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57"/>
            <text:p text:style-name="P14">Ожидаемые <text:s text:c="2"/>результаты реализации <text:s/>программы <text:span text:style-name="T28">(подпрограммы)</text:span>.</text:p>
          </table:table-cell>
          <table:table-cell table:style-name="Таблица1.B1" office:value-type="string">
            <text:p text:style-name="P26">Модернизация материально-технической базы, ремонт здания и помещений учреждений культуры.</text:p>
            <text:p text:style-name="P26">Повышение уровня доступности объектов культуры для инвалидов и других маломобильных групп населения.</text:p>
            <text:p text:style-name="P26">Расширение услуг, оказываемых учреждениями культуры.</text:p>
            <text:p text:style-name="P26">Увеличение доли молодых граждан, принимающих участие в мероприятиях по гражданско-патриотическому, духовно-нравственному воспитанию и выявление талантов среди молодежи.</text:p>
            <text:p text:style-name="P26">Увеличение книговыдачи в <text:s/>библиотеке и свободный доступ к социальной сети.</text:p>
            <text:p text:style-name="P26"><text:s/>Расширение возможностей для приобщения граждан к культурным ценностям культурным благам.</text:p>
            <text:p text:style-name="P36"><text:s/>Сохранение и эффективное использование культурного наследия.</text:p>
            <text:p text:style-name="P36"><text:s/>Расширение сферы услуг в учреждениях культуры.</text:p>
            <text:p text:style-name="P36"><text:s/>Повышение рентабельности и результативности работы учреждений культуры.</text:p>
            <text:p text:style-name="P36"><text:s/>Обеспечение потребности в творческом труде, в услугах духовного развития, в обеспечении занятости детей. </text:p>
            <text:p text:style-name="P36"><text:soft-page-break/><text:s/>Развитие патриотизма и творческой активности молодого поколения.</text:p>
            <text:p text:style-name="P36"><text:s/>Повышение привлекательности Коммунаровского сельского поселения, как центра культуры, образования, содействие по улучшению делового климата и инвестиционной привлекательности.</text:p>
          </table:table-cell>
        </table:table-row>
      </table:table>
      <text:p text:style-name="P15"/>
      <text:p text:style-name="P108"><text:span text:style-name="T1">1. Общая характеристика сферы реализации муниципальной программы</text:span><text:span text:style-name="T9"> Основной целью государственной политики в сфере культуры является сохранение и развитие богатейшего культурного потенциала. Положительным результатом данной политики является то, что в целом удалось сохранить накопленный ранее культурный потенциал.</text:span></text:p>
      <text:p text:style-name="P32">Однако из-за недостаточного финансирования увеличился разрыв между культурными потребностями населения и возможностями их удовлетворения. Не получило должного развития меценатство. </text:p>
      <text:p text:style-name="P32">Организацию досуга жителей поселения обеспечивает муниципальное казенное учреждение культуры «МКУК Коммунаровского ЦКД». <text:s/>В учреждении культуры созданы и работают клубные формирования, любительские и клубные объединения, в которых занимается 120 человек. Учреждением культуры проводятся культурно-массовые мероприятия такие как, новогодние праздники, концерты, мероприятия посвященные памятным датам. Коллективом дома культуры ведется активная работа по вовлечению детей подростков и молодежи в культурную жизнь общества, организации их досуга.</text:p>
      <text:p text:style-name="P32">Материально-техническая база учреждения культуры отстает от современных требований и нуждается в укреплении и совершенствовании. Остаются нерешенные проблемы: требуется ремонт внутренних помещений учреждения культуры, дальнейшая модернизация музыкального и светового оборудования, оснащение костюмами и <text:s/>современной мебелью. Решение данных вопросов позволит населению комфортно и в полной мере проводить свой досуг. <text:s/>В перспективе <text:s/>оказывать платные услуги населению <text:s text:c="2"/>поселения <text:s text:c="2"/>(организация и проведение банкетов, корпоративных мероприятий, юбилейных мероприятий и т.п.).</text:p>
      <text:p text:style-name="P32">В то же время возможность увеличения собственных доходов учреждения культуры ограничена, в связи с низким уровнем <text:s/>благосостояния и <text:s/>доходов <text:s/>населения.</text:p>
      <text:p text:style-name="P32">Тесная взаимосвязь процессов, происходящих в сфере культуры с процессами, происходящими в обществе, делает необходимым условием дальнейшего развития отрасли использование программно-целевого метода.</text:p>
      <text:p text:style-name="P32"><text:soft-page-break/>Мероприятия Программы направлены на совершенствование условий учреждения культуры и для реализации конституционного права населения <text:s/>на участие в культурной жизни поселения, обеспечение доступа к культурным ценностям, сохранение и поддержание преемственности культурных традиций, повышение значения культуры в жизни общества.</text:p>
      <text:p text:style-name="P40"/>
      <text:p text:style-name="P112"><text:span text:style-name="T1"><text:s text:c="10"/>2.</text:span><text:span text:style-name="T12"> </text:span><text:span text:style-name="T1">Цели, задачи, сроки и этапы реализации муниципальной программы</text:span></text:p>
      <text:p text:style-name="P40"/>
      <text:p text:style-name="P16"><text:s text:c="31"/>Целями программы являются:</text:p>
      <text:p text:style-name="P4">- создание условий для организации досуга и обеспечения жителей поселения услугами учреждений культуры,</text:p>
      <text:p text:style-name="P4">- эффективное использование свободного времени населения и обеспечение их <text:s/>- возможностей активного творческого развития,</text:p>
      <text:p text:style-name="P4">- организация и осуществление культурно – массовых мероприятий по работе с населением, детьми, подростками <text:s/>и молодежью,</text:p>
      <text:p text:style-name="P4">- создание условий для развития местного традиционного народного художественного творчества.</text:p>
      <text:p text:style-name="P4">- <text:s/>расходы на обеспечение деятельности казенных учреждений. </text:p>
      <text:p text:style-name="P16">Для достижения целей программы необходимо решение задач:</text:p>
      <text:p text:style-name="P16"/>
      <text:p text:style-name="P4">- сохранение традиционной народной культуры и <text:s/>культурного наследия,</text:p>
      <text:p text:style-name="P4">- повышение качества <text:s/>и количества оказываемых услуг в сфере культуры <text:s/>поселения,</text:p>
      <text:p text:style-name="P4">- развитие духовно-нравственного и патриотического воспитания <text:s/>детей, подростков и <text:s/>молодежи, <text:s/>поддержка талантливой молодежи, молодежных социально значимых инициатив,</text:p>
      <text:p text:style-name="P4">- поддержка коллективов народного творчества,</text:p>
      <text:p text:style-name="P4">- сохранение и улучшение материально-технической базы учреждений культуры,</text:p>
      <text:p text:style-name="P4">- повышение эффективности бюджетных расходов.</text:p>
      <text:p text:style-name="P4">- расходы на обеспечение деятельности казенных учреждений.</text:p>
      <text:p text:style-name="P5"/>
      <text:p text:style-name="P51"><text:s text:c="24"/>Срок реализации программы.</text:p>
      <text:p text:style-name="P5">Программа рассчитана на период 202<text:span text:style-name="T29">1</text:span>-2027 гг.</text:p>
      <text:p text:style-name="P8"/>
      <text:p text:style-name="P7"><text:soft-page-break/>3. Целевые показатели достижения целей и решения задач, основные ожидаемые конечные результаты муниципальной программы</text:p>
      <text:p text:style-name="P9"/>
      <text:p text:style-name="P31"/>
      <text:p text:style-name="P39">3.1. Целевые показатели достижения целей и решения задач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1">Наименование целевого индикатора</text:p>
          </table:table-cell>
          <table:table-cell table:style-name="Таблица2.A1" table:number-rows-spanned="2" office:value-type="string">
            <text:p text:style-name="P33">Ед. изм.</text:p>
          </table:table-cell>
          <table:table-cell table:style-name="Таблица2.A1" table:number-columns-spanned="7" office:value-type="string">
            <text:p text:style-name="P21"/>
            <text:p text:style-name="P21">Значение индик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41">2021</text:p>
          </table:table-cell>
          <table:table-cell table:style-name="Таблица2.C2" office:value-type="string">
            <text:p text:style-name="P41">2022</text:p>
          </table:table-cell>
          <table:table-cell table:style-name="Таблица2.C2" office:value-type="string">
            <text:p text:style-name="P41">2023</text:p>
          </table:table-cell>
          <table:table-cell table:style-name="Таблица2.A1" office:value-type="string">
            <text:p text:style-name="P21">2024</text:p>
          </table:table-cell>
          <table:table-cell table:style-name="Таблица2.A1" office:value-type="string">
            <text:p text:style-name="P21">2025</text:p>
          </table:table-cell>
          <table:table-cell table:style-name="Таблица2.A1" office:value-type="string">
            <text:p text:style-name="P21">2026</text:p>
          </table:table-cell>
          <table:table-cell table:style-name="Таблица2.A1" office:value-type="string">
            <text:p text:style-name="P21">2027</text:p>
          </table:table-cell>
        </table:table-row>
        <table:table-row table:style-name="Таблица2.1">
          <table:table-cell table:style-name="Таблица2.A1" office:value-type="string">
            <text:p text:style-name="P33"><text:s/>количество культурно-досуговых мероприятий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C2" office:value-type="string">
            <text:p text:style-name="P60"/>
            <text:p text:style-name="P60">78</text:p>
          </table:table-cell>
          <table:table-cell table:style-name="Таблица2.C2" office:value-type="string">
            <text:p text:style-name="P60"/>
            <text:p text:style-name="P60">82</text:p>
          </table:table-cell>
          <table:table-cell table:style-name="Таблица2.C2" office:value-type="string">
            <text:p text:style-name="P60"/>
            <text:p text:style-name="P60">78</text:p>
          </table:table-cell>
          <table:table-cell table:style-name="Таблица2.A1" office:value-type="string">
            <text:p text:style-name="P62"/>
            <text:p text:style-name="P62">78</text:p>
          </table:table-cell>
          <table:table-cell table:style-name="Таблица2.A1" office:value-type="string">
            <text:p text:style-name="P62"/>
            <text:p text:style-name="P62">82</text:p>
          </table:table-cell>
          <table:table-cell table:style-name="Таблица2.A1" office:value-type="string">
            <text:p text:style-name="P62"/>
            <text:p text:style-name="P62">86</text:p>
          </table:table-cell>
          <table:table-cell table:style-name="Таблица2.A1" office:value-type="string">
            <text:p text:style-name="P62"/>
            <text:p text:style-name="P62">90</text:p>
          </table:table-cell>
        </table:table-row>
        <table:table-row table:style-name="Таблица2.1">
          <table:table-cell table:style-name="Таблица2.A1" office:value-type="string">
            <text:p text:style-name="P36">количество посещающих культурно-досуговые мероприятия</text:p>
          </table:table-cell>
          <table:table-cell table:style-name="Таблица2.A1" office:value-type="string">
            <text:p text:style-name="P36">чел.</text:p>
          </table:table-cell>
          <table:table-cell table:style-name="Таблица2.C2" office:value-type="string">
            <text:p text:style-name="P61"/>
            <text:p text:style-name="P61">3204</text:p>
          </table:table-cell>
          <table:table-cell table:style-name="Таблица2.C2" office:value-type="string">
            <text:p text:style-name="P61"/>
            <text:p text:style-name="P61">3105</text:p>
          </table:table-cell>
          <table:table-cell table:style-name="Таблица2.C2" office:value-type="string">
            <text:p text:style-name="P61"/>
            <text:p text:style-name="P61">3200</text:p>
          </table:table-cell>
          <table:table-cell table:style-name="Таблица2.A1" office:value-type="string">
            <text:p text:style-name="P63"/>
            <text:p text:style-name="P63">3123</text:p>
          </table:table-cell>
          <table:table-cell table:style-name="Таблица2.A1" office:value-type="string">
            <text:p text:style-name="P63"/>
            <text:p text:style-name="P63">3540</text:p>
          </table:table-cell>
          <table:table-cell table:style-name="Таблица2.A1" office:value-type="string">
            <text:p text:style-name="P63"/>
            <text:p text:style-name="P63">3640</text:p>
          </table:table-cell>
          <table:table-cell table:style-name="Таблица2.A1" office:value-type="string">
            <text:p text:style-name="P63"/>
            <text:p text:style-name="P63">3925</text:p>
          </table:table-cell>
        </table:table-row>
        <table:table-row table:style-name="Таблица2.1">
          <table:table-cell table:style-name="Таблица2.A1" office:value-type="string">
            <text:p text:style-name="P36">количество культурно-досуговых формирований</text:p>
          </table:table-cell>
          <table:table-cell table:style-name="Таблица2.A1" office:value-type="string">
            <text:p text:style-name="P36">шт.</text:p>
          </table:table-cell>
          <table:table-cell table:style-name="Таблица2.C2" office:value-type="string">
            <text:p text:style-name="P61">8</text:p>
          </table:table-cell>
          <table:table-cell table:style-name="Таблица2.C2" office:value-type="string">
            <text:p text:style-name="P61">8</text:p>
          </table:table-cell>
          <table:table-cell table:style-name="Таблица2.C2" office:value-type="string">
            <text:p text:style-name="P61">8</text:p>
          </table:table-cell>
          <table:table-cell table:style-name="Таблица2.A1" office:value-type="string">
            <text:p text:style-name="P63">8</text:p>
          </table:table-cell>
          <table:table-cell table:style-name="Таблица2.A1" office:value-type="string">
            <text:p text:style-name="P63">8</text:p>
          </table:table-cell>
          <table:table-cell table:style-name="Таблица2.A1" office:value-type="string">
            <text:p text:style-name="P63">8</text:p>
          </table:table-cell>
          <table:table-cell table:style-name="Таблица2.A1" office:value-type="string">
            <text:p text:style-name="P63">8</text:p>
          </table:table-cell>
        </table:table-row>
        <table:table-row table:style-name="Таблица2.1">
          <table:table-cell table:style-name="Таблица2.A1" office:value-type="string">
            <text:p text:style-name="P36">количество участников в культурно-досуговых формирования<text:soft-page-break/>х</text:p>
          </table:table-cell>
          <table:table-cell table:style-name="Таблица2.A1" office:value-type="string">
            <text:p text:style-name="P36">чел.</text:p>
          </table:table-cell>
          <table:table-cell table:style-name="Таблица2.C2" office:value-type="string">
            <text:p text:style-name="P61">100</text:p>
          </table:table-cell>
          <table:table-cell table:style-name="Таблица2.C2" office:value-type="string">
            <text:p text:style-name="P61">100</text:p>
          </table:table-cell>
          <table:table-cell table:style-name="Таблица2.C2" office:value-type="string">
            <text:p text:style-name="P61">100</text:p>
          </table:table-cell>
          <table:table-cell table:style-name="Таблица2.A1" office:value-type="string">
            <text:p text:style-name="P63">100</text:p>
          </table:table-cell>
          <table:table-cell table:style-name="Таблица2.A1" office:value-type="string">
            <text:p text:style-name="P63">100</text:p>
          </table:table-cell>
          <table:table-cell table:style-name="Таблица2.A1" office:value-type="string">
            <text:p text:style-name="P63">100</text:p>
          </table:table-cell>
          <table:table-cell table:style-name="Таблица2.A1" office:value-type="string">
            <text:p text:style-name="P63">100</text:p>
          </table:table-cell>
        </table:table-row>
        <table:table-row table:style-name="Таблица2.1">
          <table:table-cell table:style-name="Таблица2.A1" office:value-type="string">
            <text:p text:style-name="P43">Число зарегистрированных пользователей библиотек</text:p>
          </table:table-cell>
          <table:table-cell table:style-name="Таблица2.A1" office:value-type="string">
            <text:p text:style-name="P36">чел.</text:p>
          </table:table-cell>
          <table:table-cell table:style-name="Таблица2.C2" office:value-type="string">
            <text:p text:style-name="P42">434</text:p>
          </table:table-cell>
          <table:table-cell table:style-name="Таблица2.C2" office:value-type="string">
            <text:p text:style-name="P42">454</text:p>
          </table:table-cell>
          <table:table-cell table:style-name="Таблица2.C2" office:value-type="string">
            <text:p text:style-name="P42">462</text:p>
          </table:table-cell>
          <table:table-cell table:style-name="Таблица2.A1" office:value-type="string">
            <text:p text:style-name="P23">452</text:p>
          </table:table-cell>
          <table:table-cell table:style-name="Таблица2.A1" office:value-type="string">
            <text:p text:style-name="P23">458</text:p>
          </table:table-cell>
          <table:table-cell table:style-name="Таблица2.A1" office:value-type="string">
            <text:p text:style-name="P23">480</text:p>
          </table:table-cell>
          <table:table-cell table:style-name="Таблица2.A1" office:value-type="string">
            <text:p text:style-name="P23">502</text:p>
          </table:table-cell>
        </table:table-row>
        <table:table-row table:style-name="Таблица2.1">
          <table:table-cell table:style-name="Таблица2.A1" office:value-type="string">
            <text:p text:style-name="P43">Количество посещений библиотек</text:p>
          </table:table-cell>
          <table:table-cell table:style-name="Таблица2.A1" office:value-type="string">
            <text:p text:style-name="P36">шт.</text:p>
          </table:table-cell>
          <table:table-cell table:style-name="Таблица2.C2" office:value-type="string">
            <text:p text:style-name="P61">2100</text:p>
          </table:table-cell>
          <table:table-cell table:style-name="Таблица2.C2" office:value-type="string">
            <text:p text:style-name="P61">2140</text:p>
          </table:table-cell>
          <table:table-cell table:style-name="Таблица2.C2" office:value-type="string">
            <text:p text:style-name="P61">2200</text:p>
          </table:table-cell>
          <table:table-cell table:style-name="Таблица2.A1" office:value-type="string">
            <text:p text:style-name="P63">2125</text:p>
          </table:table-cell>
          <table:table-cell table:style-name="Таблица2.A1" office:value-type="string">
            <text:p text:style-name="P63">2401</text:p>
          </table:table-cell>
          <table:table-cell table:style-name="Таблица2.A1" office:value-type="string">
            <text:p text:style-name="P63">2509</text:p>
          </table:table-cell>
          <table:table-cell table:style-name="Таблица2.A1" office:value-type="string">
            <text:p text:style-name="P63">2545</text:p>
          </table:table-cell>
        </table:table-row>
      </table:table>
      <text:p text:style-name="P36"/>
      <text:p text:style-name="P39">3.2. Основные ожидаемые конечные результаты муниципальной программы:</text:p>
      <text:p text:style-name="P39">- <text:s/>Расширение возможностей для приобщения граждан к культурным ценностям и культурным благам.</text:p>
      <text:p text:style-name="P39">- <text:s/>Сохранение и эффективное использование культурного наследия.</text:p>
      <text:p text:style-name="P39">- <text:s/>Расширение сферы услуг в учреждениях культуры.</text:p>
      <text:p text:style-name="P39">- <text:s/>Повышение результативности работы учреждений культуры.</text:p>
      <text:p text:style-name="P39">- <text:s/>Развитие библиотечного дела и популяризация чтения.</text:p>
      <text:p text:style-name="P39">- <text:s/>Развитие патриотизма и творческой активности молодого поколения.</text:p>
      <text:p text:style-name="P39"/>
      <text:p text:style-name="P103"><text:span text:style-name="T9">Раздел 4. </text:span><text:span text:style-name="T13">ОБОБЩЕННАЯ ХАРАКТЕРИСТИКА ОСНОВНЫХ МЕРОПРИЯТИЙ (ПОДПРОГРАММ) МУНИЦИПАЛЬНОЙ ПРОГРАММЫ</text:span></text:p>
      <text:p text:style-name="P31"/>
      <text:p text:style-name="P31"><text:s text:c="10"/>4.1. Перечень мероприятий, которые предлагаются для решения задач Программы это:</text:p>
      <text:p text:style-name="P27">1.Обеспечение равного доступа к культурно-историческим ценностям, информации, услугам библиотек для всех социальных групп и слоев населения.</text:p>
      <text:p text:style-name="P27">2. Обеспечение единого информационного пространства.</text:p>
      <text:p text:style-name="P28">3. Создание равного доступа к культурно-досуговой деятельности для всех слоев населения поселения.</text:p>
      <text:p text:style-name="P38">4. Повышение культурного уровня населения.</text:p>
      <text:p text:style-name="P39">5. Проведение фестивалей и организация праздников на территории поселения. <text:s text:c="15"/></text:p>
      <text:p text:style-name="P39"><text:s text:c="2"/>6.Осуществление мероприятий по укреплению материально-технической базы учреждений культуры. <text:s text:c="87"/>7.Повышение уровня удовлетворения социальных и духовных потребностей, увеличение числа услуг (увеличение числа учащихся, книговыдачи, массовых мероприятий и т.д.).</text:p>
      <text:p text:style-name="P29">8.Обеспечение функционирования муниципальных учреждений культуры.</text:p>
      <text:p text:style-name="P29"><text:soft-page-break/>9. Развитие и укрепление инфраструктуры отрасли.</text:p>
      <text:p text:style-name="P45">10.Обеспечение условий для доступа граждан к культурным благам и информационным ресурсам библиотечных фондов.</text:p>
      <text:p text:style-name="P74"/>
      <text:p text:style-name="P10"><text:s/>5. Обоснование объема финансовых ресурсов, необходимых для реализации муниципальной программы"</text:p>
      <text:p text:style-name="P10"/>
      <text:p text:style-name="P109"><text:span text:style-name="T9">Программой предусмотрено финансирование <text:s/>расходов, необходимых для обеспечения деятельности учреждений культуры в размере </text:span><text:span text:style-name="T10">5839,17</text:span><text:span text:style-name="T9">тыс. руб.:</text:span></text:p>
      <text:p text:style-name="P31">Объемы и источники финансирования муниципальной программы: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Источники финансирования</text:p>
          </table:table-cell>
          <table:table-cell table:style-name="Таблица3.B1" office:value-type="string">
            <text:p text:style-name="P25">Объемы финансирования ( тыс. руб.)</text:p>
          </table:table-cell>
        </table:table-row>
        <table:table-row table:style-name="Таблица3.2">
          <table:table-cell table:style-name="Таблица3.A1" office:value-type="string">
            <text:p text:style-name="P25">Местный бюджет</text:p>
          </table:table-cell>
          <table:table-cell table:style-name="Таблица3.B1" office:value-type="string">
            <text:p text:style-name="P53"/>
            <text:p text:style-name="P55">2021г-563,66</text:p>
            <text:p text:style-name="P55">2022 г.-0,00</text:p>
            <text:p text:style-name="P55">2023 г.-0,00</text:p>
            <text:p text:style-name="P105"><text:span text:style-name="T3">2024 г. – 1</text:span><text:span text:style-name="T4">95</text:span><text:span text:style-name="T5">9</text:span><text:span text:style-name="T6">,</text:span><text:span text:style-name="T5">68</text:span></text:p>
            <text:p text:style-name="P53">2025 г. – <text:s/><text:span text:style-name="T28">1036,06</text:span></text:p>
            <text:p text:style-name="P53">2026 г. – <text:s/><text:span text:style-name="T31">1126,51</text:span></text:p>
            <text:p text:style-name="P53">2027 г. – <text:s/><text:span text:style-name="T31">1153,26</text:span> </text:p>
          </table:table-cell>
        </table:table-row>
        <table:table-row table:style-name="Таблица3.3"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105"><text:span text:style-name="T9"><text:s/>Итого: <text:s text:c="2"/></text:span><text:span text:style-name="T8">5839,17</text:span></text:p>
          </table:table-cell>
        </table:table-row>
      </table:table>
      <text:p text:style-name="P26"/>
      <text:p text:style-name="P20">6. Механизмы реализации муниципальной программы</text:p>
      <text:p text:style-name="P20"/>
      <text:p text:style-name="P107"><text:span text:style-name="T11">Реализация мероприятий Программы осуществляется путем выделения средств <text:s/>из местного <text:s/>бюджета <text:s/>Коммунаро</text:span><text:span text:style-name="T9">вского</text:span><text:span text:style-name="T11"> сельского поселения Ленинского муниципального района, бюджета Ленинского муниципального района <text:s/>и областного <text:s/>бюджета <text:s/>Волгоградской области, в соответствии с ФЗ-44 от 05 апреля 2013 г. «О контрактной системе в сфере закупок товаров, работ, услуг для обеспечения государственных и муниципальных нужд».</text:span></text:p>
      <text:p text:style-name="P58">Исключен.</text:p>
      <text:p text:style-name="P110"><text:soft-page-break/><text:span text:style-name="T12">Администрация Коммунаро</text:span><text:span text:style-name="T9">вского</text:span><text:span text:style-name="T12"> сельского поселения Ленинского муниципального района является муниципальным заказчиком Программы и несет ответственность за:</text:span></text:p>
      <text:p text:style-name="P59">- реализацию Программы;</text:p>
      <text:p text:style-name="P58">- эффективное использование, выделяемых для реализации программы финансовых средств;</text:p>
      <text:p text:style-name="P59">- конечные результаты Программы.</text:p>
      <text:p text:style-name="P58">Руководитель Программы определяет формы и методы управления реализацией </text:p>
      <text:p text:style-name="P69">Форма 1</text:p>
      <text:p text:style-name="P72"/>
      <text:p text:style-name="P72">ПЕРЕЧЕНЬ</text:p>
      <text:p text:style-name="P72"/>
      <text:p text:style-name="P72">целевых показателей муниципальной программы Коммунаровского сельского поселения Ленинского муниципального района Волгоградской области</text:p>
      <text:p text:style-name="P72"/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70">№ п/п</text:p>
          </table:table-cell>
          <table:table-cell table:style-name="Таблица4.A1" table:number-rows-spanned="2" office:value-type="string">
            <text:p text:style-name="P70">Наименование целевого показателя</text:p>
          </table:table-cell>
          <table:table-cell table:style-name="Таблица4.A1" table:number-rows-spanned="2" office:value-type="string">
            <text:p text:style-name="P70">Единица</text:p>
            <text:p text:style-name="P70">измерения</text:p>
          </table:table-cell>
          <table:table-cell table:style-name="Таблица4.A1" table:number-columns-spanned="8" office:value-type="string">
            <text:p text:style-name="P70">Значения целевых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0">Базовый год (отчетный)</text:p>
          </table:table-cell>
          <table:table-cell table:style-name="Таблица4.A1" office:value-type="string">
            <text:p text:style-name="P70">Текущий год</text:p>
          </table:table-cell>
          <table:table-cell table:style-name="Таблица4.A1" table:number-columns-spanned="2" office:value-type="string">
            <text:p text:style-name="P70">Первый год</text:p>
            <text:p text:style-name="P70">реализации муниципальной программы, подпрограммы</text:p>
          </table:table-cell>
          <table:covered-table-cell/>
          <table:table-cell table:style-name="Таблица4.A1" table:number-columns-spanned="2" office:value-type="string">
            <text:p text:style-name="P70">Второй год реализации</text:p>
            <text:p text:style-name="P70">муниципальной программы, подпрограммы</text:p>
          </table:table-cell>
          <table:covered-table-cell/>
          <table:table-cell table:style-name="Таблица4.A1" table:number-columns-spanned="2" office:value-type="string">
            <text:p text:style-name="P70">Третий год реализации</text:p>
            <text:p text:style-name="P101"><text:span text:style-name="T14">муниципальной программы, подпрограммы*</text:span><text:span text:style-name="T30">)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0">1</text:p>
          </table:table-cell>
          <table:table-cell table:style-name="Таблица4.A1" office:value-type="string">
            <text:p text:style-name="P70">2</text:p>
          </table:table-cell>
          <table:table-cell table:style-name="Таблица4.A1" office:value-type="string">
            <text:p text:style-name="P70">3</text:p>
          </table:table-cell>
          <table:table-cell table:style-name="Таблица4.A1" office:value-type="string">
            <text:p text:style-name="P70">4</text:p>
          </table:table-cell>
          <table:table-cell table:style-name="Таблица4.A1" office:value-type="string">
            <text:p text:style-name="P70">5</text:p>
          </table:table-cell>
          <table:table-cell table:style-name="Таблица4.A1" table:number-columns-spanned="2" office:value-type="string">
            <text:p text:style-name="P70">6</text:p>
          </table:table-cell>
          <table:covered-table-cell/>
          <table:table-cell table:style-name="Таблица4.A1" table:number-columns-spanned="2" office:value-type="string">
            <text:p text:style-name="P70">8</text:p>
          </table:table-cell>
          <table:covered-table-cell/>
          <table:table-cell table:style-name="Таблица4.A1" table:number-columns-spanned="2" office:value-type="string">
            <text:p text:style-name="P70">9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71"/>
            <text:p text:style-name="P71"/>
          </table:table-cell>
          <table:table-cell table:style-name="Таблица4.A1" office:value-type="string">
            <text:p text:style-name="P36"><text:s/>количество культурно-досуговых мероприятий </text:p>
          </table:table-cell>
          <table:table-cell table:style-name="Таблица4.A1" office:value-type="string">
            <text:p text:style-name="P36">шт.</text:p>
          </table:table-cell>
          <table:table-cell table:style-name="Таблица4.A1" office:value-type="string">
            <text:p text:style-name="P63"/>
            <text:p text:style-name="P63">78</text:p>
          </table:table-cell>
          <table:table-cell table:style-name="Таблица4.A1" office:value-type="string">
            <text:p text:style-name="P63"/>
            <text:p text:style-name="P63">82</text:p>
          </table:table-cell>
          <table:table-cell table:style-name="Таблица4.A1" table:number-columns-spanned="2" office:value-type="string">
            <text:p text:style-name="P63"/>
            <text:p text:style-name="P63">86</text:p>
          </table:table-cell>
          <table:covered-table-cell/>
          <table:table-cell table:style-name="Таблица4.A1" table:number-columns-spanned="2" office:value-type="string">
            <text:p text:style-name="P63"/>
            <text:p text:style-name="P63">90</text:p>
          </table:table-cell>
          <table:covered-table-cell/>
          <table:table-cell table:style-name="Таблица4.A1" table:number-columns-spanned="2" office:value-type="string">
            <text:p text:style-name="P63"/>
            <text:p text:style-name="P63">78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36">количество посещающих культурно-досуговые мероприятия</text:p>
          </table:table-cell>
          <table:table-cell table:style-name="Таблица4.A1" office:value-type="string">
            <text:p text:style-name="P36">чел.</text:p>
          </table:table-cell>
          <table:table-cell table:style-name="Таблица4.A1" office:value-type="string">
            <text:p text:style-name="P63">3123</text:p>
          </table:table-cell>
          <table:table-cell table:style-name="Таблица4.A1" office:value-type="string">
            <text:p text:style-name="P63"/>
            <text:p text:style-name="P63">3540</text:p>
          </table:table-cell>
          <table:table-cell table:style-name="Таблица4.A1" table:number-columns-spanned="2" office:value-type="string">
            <text:p text:style-name="P63"/>
            <text:p text:style-name="P63">3640</text:p>
          </table:table-cell>
          <table:covered-table-cell/>
          <table:table-cell table:style-name="Таблица4.A1" table:number-columns-spanned="2" office:value-type="string">
            <text:p text:style-name="P63"/>
            <text:p text:style-name="P63">3925</text:p>
          </table:table-cell>
          <table:covered-table-cell/>
          <table:table-cell table:style-name="Таблица4.A1" table:number-columns-spanned="2" office:value-type="string">
            <text:p text:style-name="P63">3123</text:p>
          </table:table-cell>
          <table:covered-table-cell/>
        </table:table-row>
        <table:table-row table:style-name="Таблица4.6"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36">количество культурно-досуговых формирований</text:p>
          </table:table-cell>
          <table:table-cell table:style-name="Таблица4.A1" office:value-type="string">
            <text:p text:style-name="P36">шт.</text:p>
          </table:table-cell>
          <table:table-cell table:style-name="Таблица4.A1" office:value-type="string">
            <text:p text:style-name="P63">8</text:p>
          </table:table-cell>
          <table:table-cell table:style-name="Таблица4.A1" office:value-type="string">
            <text:p text:style-name="P63">8</text:p>
          </table:table-cell>
          <table:table-cell table:style-name="Таблица4.A1" table:number-columns-spanned="2" office:value-type="string">
            <text:p text:style-name="P63">8</text:p>
          </table:table-cell>
          <table:covered-table-cell/>
          <table:table-cell table:style-name="Таблица4.A1" table:number-columns-spanned="2" office:value-type="string">
            <text:p text:style-name="P63">8</text:p>
          </table:table-cell>
          <table:covered-table-cell/>
          <table:table-cell table:style-name="Таблица4.A1" table:number-columns-spanned="2" office:value-type="string">
            <text:p text:style-name="P63">8</text:p>
          </table:table-cell>
          <table:covered-table-cell/>
        </table:table-row>
        <table:table-row table:style-name="Таблица4.7"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36">количество участников в культурно-досуговых формированиях</text:p>
          </table:table-cell>
          <table:table-cell table:style-name="Таблица4.A1" office:value-type="string">
            <text:p text:style-name="P36">чел.</text:p>
          </table:table-cell>
          <table:table-cell table:style-name="Таблица4.A1" office:value-type="string">
            <text:p text:style-name="P63">100</text:p>
          </table:table-cell>
          <table:table-cell table:style-name="Таблица4.A1" office:value-type="string">
            <text:p text:style-name="P63">100</text:p>
          </table:table-cell>
          <table:table-cell table:style-name="Таблица4.A1" table:number-columns-spanned="2" office:value-type="string">
            <text:p text:style-name="P63">100</text:p>
          </table:table-cell>
          <table:covered-table-cell/>
          <table:table-cell table:style-name="Таблица4.A1" table:number-columns-spanned="2" office:value-type="string">
            <text:p text:style-name="P63">100</text:p>
          </table:table-cell>
          <table:covered-table-cell/>
          <table:table-cell table:style-name="Таблица4.A1" table:number-columns-spanned="2" office:value-type="string">
            <text:p text:style-name="P63">100</text:p>
          </table:table-cell>
          <table:covered-table-cell/>
        </table:table-row>
        <text:soft-page-break/>
        <table:table-row table:style-name="Таблица4.8"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43">Число зарегистрированных пользователей библиотек</text:p>
          </table:table-cell>
          <table:table-cell table:style-name="Таблица4.A1" office:value-type="string">
            <text:p text:style-name="P36">чел.</text:p>
          </table:table-cell>
          <table:table-cell table:style-name="Таблица4.A1" office:value-type="string">
            <text:p text:style-name="P75">452</text:p>
          </table:table-cell>
          <table:table-cell table:style-name="Таблица4.A1" office:value-type="string">
            <text:p text:style-name="P75">458</text:p>
          </table:table-cell>
          <table:table-cell table:style-name="Таблица4.A1" table:number-columns-spanned="2" office:value-type="string">
            <text:p text:style-name="P75">480</text:p>
          </table:table-cell>
          <table:covered-table-cell/>
          <table:table-cell table:style-name="Таблица4.A1" table:number-columns-spanned="2" office:value-type="string">
            <text:p text:style-name="P75">502</text:p>
          </table:table-cell>
          <table:covered-table-cell/>
          <table:table-cell table:style-name="Таблица4.A1" table:number-columns-spanned="2" office:value-type="string">
            <text:p text:style-name="P75">452</text:p>
          </table:table-cell>
          <table:covered-table-cell/>
        </table:table-row>
        <table:table-row table:style-name="Таблица4.9">
          <table:table-cell table:style-name="Таблица4.A9" office:value-type="string">
            <text:p text:style-name="P70"/>
          </table:table-cell>
          <table:table-cell table:style-name="Таблица4.A9" office:value-type="string">
            <text:p text:style-name="P70"/>
          </table:table-cell>
          <table:table-cell table:style-name="Таблица4.A9" office:value-type="string">
            <text:p text:style-name="P70"/>
          </table:table-cell>
          <table:table-cell table:style-name="Таблица4.A9" office:value-type="string">
            <text:p text:style-name="P70"/>
          </table:table-cell>
          <table:table-cell table:style-name="Таблица4.A9" office:value-type="string">
            <text:p text:style-name="P70"/>
          </table:table-cell>
          <table:table-cell table:style-name="Таблица4.A9" table:number-columns-spanned="2" office:value-type="string">
            <text:p text:style-name="P70"/>
          </table:table-cell>
          <table:covered-table-cell/>
          <table:table-cell table:style-name="Таблица4.A9" table:number-columns-spanned="2" office:value-type="string">
            <text:p text:style-name="P70"/>
          </table:table-cell>
          <table:covered-table-cell/>
          <table:table-cell table:style-name="Таблица4.A9" table:number-columns-spanned="2" office:value-type="string">
            <text:p text:style-name="P70"/>
          </table:table-cell>
          <table:covered-table-cell/>
        </table:table-row>
        <table:table-row table:style-name="Таблица4.10">
          <table:table-cell table:style-name="Таблица4.A10" office:value-type="string">
            <text:p text:style-name="P70"/>
          </table:table-cell>
          <table:table-cell table:style-name="Таблица4.A10" table:number-columns-spanned="10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0" office:value-type="string">
            <text:p text:style-name="P71"/>
          </table:table-cell>
          <table:table-cell table:style-name="Таблица4.A10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0" office:value-type="string">
            <text:p text:style-name="P71"/>
          </table:table-cell>
          <table:table-cell table:style-name="Таблица4.A10" table:number-columns-spanned="10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0" office:value-type="string">
            <text:p text:style-name="P70"/>
          </table:table-cell>
          <table:table-cell table:style-name="Таблица4.A10" office:value-type="string">
            <text:p text:style-name="P70"/>
          </table:table-cell>
          <table:table-cell table:style-name="Таблица4.A10" office:value-type="string">
            <text:p text:style-name="P70"/>
          </table:table-cell>
          <table:table-cell table:style-name="Таблица4.A10" office:value-type="string">
            <text:p text:style-name="P70"/>
          </table:table-cell>
          <table:table-cell table:style-name="Таблица4.A10" table:number-columns-spanned="2" office:value-type="string">
            <text:p text:style-name="P70"/>
          </table:table-cell>
          <table:covered-table-cell/>
          <table:table-cell table:style-name="Таблица4.A10" table:number-columns-spanned="2" office:value-type="string">
            <text:p text:style-name="P70"/>
          </table:table-cell>
          <table:covered-table-cell/>
          <table:table-cell table:style-name="Таблица4.A10" table:number-columns-spanned="2" office:value-type="string">
            <text:p text:style-name="P70"/>
          </table:table-cell>
          <table:covered-table-cell/>
          <table:table-cell table:style-name="Таблица4.A10" office:value-type="string">
            <text:p text:style-name="P70"/>
          </table:table-cell>
        </table:table-row>
      </table:table>
      <text:p text:style-name="P89"/>
      <text:p text:style-name="P90"/>
      <text:h text:style-name="P91" text:outline-level="3">Форма 2</text:h>
      <text:p text:style-name="P97"/>
      <text:p text:style-name="P92">ПЕРЕЧЕНЬ<text:bookmark-start text:name="Par311"/></text:p>
      <text:p text:style-name="P46"/>
      <text:p text:style-name="P93">мероприятий муниципальной программы Коммунаровского сельского поселения Ленинского муниципального района Волгоградской области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3" office:value-type="string">
            <text:p text:style-name="P81">№ </text:p>
            <text:p text:style-name="P81">п/п</text:p>
          </table:table-cell>
          <table:table-cell table:style-name="Таблица5.A1" table:number-rows-spanned="3" office:value-type="string">
            <text:p text:style-name="P81">Наименование мероприятия</text:p>
          </table:table-cell>
          <table:table-cell table:style-name="Таблица5.A1" table:number-rows-spanned="3" office:value-type="string">
            <text:p text:style-name="P81">Ответственный исполнитель, соисполнитель муниципальной программы, подпрограммы</text:p>
          </table:table-cell>
          <table:table-cell table:style-name="Таблица5.A1" table:number-rows-spanned="3" office:value-type="string">
            <text:p text:style-name="P81">Год реализа-ции</text:p>
          </table:table-cell>
          <table:table-cell table:style-name="Таблица5.A1" table:number-columns-spanned="5" office:value-type="string">
            <text:p text:style-name="P81">Объемы и источники финансирования (тыс.рублей)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3" office:value-type="string">
            <text:p text:style-name="P81">Ожидаемые результаты реализации мероприятия</text:p>
          </table:table-cell>
          <table:table-cell table:style-name="Таблица5.A1" table:number-rows-spanned="3" office:value-type="string">
            <text:p text:style-name="P81">Плановые сроки реализации мероприятия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table:number-rows-spanned="2" office:value-type="string">
            <text:p text:style-name="P81">всего</text:p>
          </table:table-cell>
          <table:table-cell table:style-name="Таблица5.A1" table:number-columns-spanned="4" office:value-type="string">
            <text:p text:style-name="P81">в том числе</text:p>
          </table:table-cell>
          <table:covered-table-cell/>
          <table:covered-table-cell/>
          <table:covered-table-cell/>
          <table:covered-table-cell table:style-name="Таблица5.A1"/>
          <table:covered-table-cell table:style-name="Таблица5.A1"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81">федеральный бюджет</text:p>
          </table:table-cell>
          <table:table-cell table:style-name="Таблица5.A1" office:value-type="string">
            <text:p text:style-name="P81">областной бюджет</text:p>
          </table:table-cell>
          <table:table-cell table:style-name="Таблица5.A1" office:value-type="string">
            <text:p text:style-name="P81">местный бюджет</text:p>
          </table:table-cell>
          <table:table-cell table:style-name="Таблица5.A1" office:value-type="string">
            <text:p text:style-name="P81">муниципальные средства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81">1</text:p>
          </table:table-cell>
          <table:table-cell table:style-name="Таблица5.A1" office:value-type="string">
            <text:p text:style-name="P81">2</text:p>
          </table:table-cell>
          <table:table-cell table:style-name="Таблица5.A1" office:value-type="string">
            <text:p text:style-name="P81">3</text:p>
          </table:table-cell>
          <table:table-cell table:style-name="Таблица5.A1" office:value-type="string">
            <text:p text:style-name="P81">4</text:p>
          </table:table-cell>
          <table:table-cell table:style-name="Таблица5.A1" office:value-type="string">
            <text:p text:style-name="P81">5</text:p>
          </table:table-cell>
          <table:table-cell table:style-name="Таблица5.A1" office:value-type="string">
            <text:p text:style-name="P81">6</text:p>
          </table:table-cell>
          <table:table-cell table:style-name="Таблица5.A1" office:value-type="string">
            <text:p text:style-name="P81">7</text:p>
          </table:table-cell>
          <table:table-cell table:style-name="Таблица5.A1" office:value-type="string">
            <text:p text:style-name="P81">8</text:p>
          </table:table-cell>
          <table:table-cell table:style-name="Таблица5.A1" office:value-type="string">
            <text:p text:style-name="P81">9</text:p>
          </table:table-cell>
          <table:table-cell table:style-name="Таблица5.A1" office:value-type="string">
            <text:p text:style-name="P81">10</text:p>
          </table:table-cell>
          <table:table-cell table:style-name="Таблица5.A1" office:value-type="string">
            <text:p text:style-name="P81">11</text:p>
          </table:table-cell>
        </table:table-row>
        <table:table-row table:style-name="Таблица5.1">
          <table:table-cell table:style-name="Таблица5.A1" office:value-type="string">
            <text:p text:style-name="P81">1</text:p>
          </table:table-cell>
          <table:table-cell table:style-name="Таблица5.A1" office:value-type="string">
            <text:p text:style-name="P83">Развитие и укрепление материально-технической базы муниципальных домов культуры (и их филиалов), расположенных в населенных пунктах с числом жителей до 50 тыс. человек</text:p>
          </table:table-cell>
          <table:table-cell table:style-name="Таблица5.A1" office:value-type="string">
            <text:p text:style-name="P81"/>
            <text:p text:style-name="P81">МКУК «Коммунаровский ЦКД»</text:p>
          </table:table-cell>
          <table:table-cell table:style-name="Таблица5.A1" office:value-type="string">
            <text:p text:style-name="P81"/>
            <text:p text:style-name="P81">2021-2023</text:p>
          </table:table-cell>
          <table:table-cell table:style-name="Таблица5.A1" office:value-type="string">
            <text:p text:style-name="P81">563,66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81">537,16</text:p>
          </table:table-cell>
          <table:table-cell table:style-name="Таблица5.A1" office:value-type="string">
            <text:p text:style-name="P81">26,5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79">Расширение сферы услуг в учреждениях культуры</text:p>
          </table:table-cell>
          <table:table-cell table:style-name="Таблица5.A1" office:value-type="string">
            <text:p text:style-name="P81"/>
            <text:p text:style-name="P81">2021-2023</text:p>
          </table:table-cell>
        </table:table-row>
        <table:table-row table:style-name="Таблица5.1">
          <table:table-cell table:style-name="Таблица5.A1" office:value-type="string">
            <text:p text:style-name="P81">2</text:p>
          </table:table-cell>
          <table:table-cell table:style-name="Таблица5.A1" office:value-type="string">
            <text:p text:style-name="P77">Мероприятия в сфере культуры</text:p>
          </table:table-cell>
          <table:table-cell table:style-name="Таблица5.A1" office:value-type="string">
            <text:p text:style-name="P81"/>
            <text:p text:style-name="P81">МКУК «Коммунаровский ЦКД»</text:p>
          </table:table-cell>
          <table:table-cell table:style-name="Таблица5.A1" office:value-type="string">
            <text:p text:style-name="P82">2024</text:p>
            <text:p text:style-name="P82">2025</text:p>
            <text:p text:style-name="P82">2026</text:p>
            <text:p text:style-name="P82">2027</text:p>
          </table:table-cell>
          <table:table-cell table:style-name="Таблица5.A1" office:value-type="string">
            <text:p text:style-name="P106"><text:span text:style-name="T16">1</text:span><text:span text:style-name="T17">95</text:span><text:span text:style-name="T18">9,68</text:span></text:p>
            <text:p text:style-name="P99">1036,06</text:p>
            <text:p text:style-name="P100">1126,51</text:p>
            <text:p text:style-name="P100">1153,26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115"><text:span text:style-name="T19">1</text:span><text:span text:style-name="T20">95</text:span><text:span text:style-name="T21">9,68</text:span></text:p>
            <text:p text:style-name="P99">1036,06</text:p>
            <text:p text:style-name="P100">126,51</text:p>
            <text:p text:style-name="P117"><text:span text:style-name="T16">1153,26</text:span></text:p>
          </table:table-cell>
          <table:table-cell table:style-name="Таблица5.A1" office:value-type="string">
            <text:p text:style-name="P83"><text:s text:c="7"/>0</text:p>
          </table:table-cell>
          <table:table-cell table:style-name="Таблица5.A1" office:value-type="string">
            <text:p text:style-name="P44"/>
            <text:p text:style-name="P79">Расширение сферы услуг в учреждениях <text:soft-page-break/>культуры</text:p>
          </table:table-cell>
          <table:table-cell table:style-name="Таблица5.A1" office:value-type="string">
            <text:p text:style-name="P81"/>
            <text:p text:style-name="P81">2024-2027</text:p>
          </table:table-cell>
        </table:table-row>
        <table:table-row table:style-name="Таблица5.1"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78">Итого</text:p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1"/>
          </table:table-cell>
          <table:table-cell table:style-name="Таблица5.A1" office:value-type="string">
            <text:p text:style-name="P85">5839,17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81">537,16</text:p>
          </table:table-cell>
          <table:table-cell table:style-name="Таблица5.A1" office:value-type="string">
            <text:p text:style-name="P85">5302,01</text:p>
          </table:table-cell>
          <table:table-cell table:style-name="Таблица5.A1" office:value-type="string">
            <text:p text:style-name="P81">0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81"/>
          </table:table-cell>
        </table:table-row>
      </table:table>
      <text:p text:style-name="P94"/>
      <text:h text:style-name="P91" text:outline-level="3"/>
      <text:h text:style-name="P91" text:outline-level="3"/>
      <text:h text:style-name="P91" text:outline-level="3"/>
      <text:h text:style-name="P91" text:outline-level="3">Форма 3</text:h>
      <text:p text:style-name="P95">РЕСУРСНОЕ ОБЕСПЕЧЕНИЕ</text:p>
      <text:p text:style-name="P95"/>
      <text:p text:style-name="P102"><text:span text:style-name="T22">муниципальной программы Коммунаровского сельского поселения Ленинского муниципального района Волгоградской области</text:span><text:span text:style-name="T23"> за счет средств, привлеченных из различных источников финансирования, </text:span></text:p>
      <text:p text:style-name="P96">с распределением по главным распорядителям средств бюджета Коммунаровского сельского поселения </text:p>
      <text:p text:style-name="P9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3" office:value-type="string">
            <text:p text:style-name="P64">Наименование муниципальной программы, подпрограммы </text:p>
          </table:table-cell>
          <table:table-cell table:style-name="Таблица6.A1" table:number-rows-spanned="3" office:value-type="string">
            <text:p text:style-name="P64">Год реализации</text:p>
          </table:table-cell>
          <table:table-cell table:style-name="Таблица6.A1" table:number-rows-spanned="3" office:value-type="string">
            <text:p text:style-name="P64">Наименование ответственного исполнителя, соисполнителя муниципальной программы, подпрограммы</text:p>
          </table:table-cell>
          <table:table-cell table:style-name="Таблица6.A1" table:number-columns-spanned="5" office:value-type="string">
            <text:p text:style-name="P64">Объемы и источники финансирования (тыс.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2" office:value-type="string">
            <text:p text:style-name="P64">всего</text:p>
          </table:table-cell>
          <table:table-cell table:style-name="Таблица6.A1" table:number-columns-spanned="4" office:value-type="string">
            <text:p text:style-name="P64">в том числе</text:p>
          </table:table-cell>
          <table:covered-table-cell/>
          <table:covered-table-cell/>
          <table:covered-table-cell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64">федеральный бюджет</text:p>
          </table:table-cell>
          <table:table-cell table:style-name="Таблица6.A1" office:value-type="string">
            <text:p text:style-name="P64">областной бюджет</text:p>
          </table:table-cell>
          <table:table-cell table:style-name="Таблица6.A1" office:value-type="string">
            <text:p text:style-name="P64">местный </text:p>
            <text:p text:style-name="P64">бюджет</text:p>
          </table:table-cell>
          <table:table-cell table:style-name="Таблица6.A1" office:value-type="string">
            <text:p text:style-name="P64">средства населения</text:p>
          </table:table-cell>
        </table:table-row>
        <table:table-row table:style-name="Таблица6.4">
          <table:table-cell table:style-name="Таблица6.A1" office:value-type="string">
            <text:p text:style-name="P64">1</text:p>
          </table:table-cell>
          <table:table-cell table:style-name="Таблица6.A1" office:value-type="string">
            <text:p text:style-name="P64">2</text:p>
          </table:table-cell>
          <table:table-cell table:style-name="Таблица6.A1" office:value-type="string">
            <text:p text:style-name="P64">3</text:p>
          </table:table-cell>
          <table:table-cell table:style-name="Таблица6.A1" office:value-type="string">
            <text:p text:style-name="P64">4</text:p>
          </table:table-cell>
          <table:table-cell table:style-name="Таблица6.A1" office:value-type="string">
            <text:p text:style-name="P64">5</text:p>
          </table:table-cell>
          <table:table-cell table:style-name="Таблица6.A1" office:value-type="string">
            <text:p text:style-name="P64">6</text:p>
          </table:table-cell>
          <table:table-cell table:style-name="Таблица6.A1" office:value-type="string">
            <text:p text:style-name="P64">7</text:p>
          </table:table-cell>
          <table:table-cell table:style-name="Таблица6.A1" office:value-type="string">
            <text:p text:style-name="P64">8</text:p>
          </table:table-cell>
        </table:table-row>
        <table:table-row table:style-name="Таблица6.5">
          <table:table-cell table:style-name="Таблица6.A5" office:value-type="string">
            <text:p text:style-name="P83">Развитие и укрепление материально-технической базы муниципальных домов культуры (и их филиалов), расположенных в населенных пунктах с числом жителей до 50 тыс. человек</text:p>
          </table:table-cell>
          <table:table-cell table:style-name="Таблица6.A5" office:value-type="string">
            <text:p text:style-name="P81"/>
            <text:p text:style-name="P81">МКУК «Коммунаровский ЦКД»</text:p>
          </table:table-cell>
          <table:table-cell table:style-name="Таблица6.A5" office:value-type="string">
            <text:p text:style-name="P81"/>
            <text:p text:style-name="P81">2021-2023</text:p>
          </table:table-cell>
          <table:table-cell table:style-name="Таблица6.A5" office:value-type="string">
            <text:p text:style-name="P81">563,66</text:p>
          </table:table-cell>
          <table:table-cell table:style-name="Таблица6.A5" office:value-type="string">
            <text:p text:style-name="P81">0</text:p>
          </table:table-cell>
          <table:table-cell table:style-name="Таблица6.A5" office:value-type="string">
            <text:p text:style-name="P81">537,16</text:p>
          </table:table-cell>
          <table:table-cell table:style-name="Таблица6.A5" office:value-type="string">
            <text:p text:style-name="P81">26,5</text:p>
          </table:table-cell>
          <table:table-cell table:style-name="Таблица6.A5" office:value-type="string">
            <text:p text:style-name="P81">0</text:p>
          </table:table-cell>
        </table:table-row>
        <table:table-row table:style-name="Таблица6.6">
          <table:table-cell table:style-name="Таблица6.A1" table:number-rows-spanned="4" office:value-type="string">
            <text:p text:style-name="P76">Сохранение и развитие культуры на территории Коммунаровского сельского поселения</text:p>
          </table:table-cell>
          <table:table-cell table:style-name="Таблица6.A1" office:value-type="string">
            <text:p text:style-name="P65">2024</text:p>
          </table:table-cell>
          <table:table-cell table:style-name="Таблица6.A1" office:value-type="string">
            <text:p text:style-name="P65">МКУК «Коммунароский ЦКД»</text:p>
          </table:table-cell>
          <table:table-cell table:style-name="Таблица6.A1" office:value-type="string">
            <text:p text:style-name="P115"><text:span text:style-name="T24">1</text:span><text:span text:style-name="T25">95</text:span><text:span text:style-name="T26">9,68</text:span></text:p>
          </table:table-cell>
          <table:table-cell table:style-name="Таблица6.A1" office:value-type="string">
            <text:p text:style-name="P67">0</text:p>
          </table:table-cell>
          <table:table-cell table:style-name="Таблица6.A1" office:value-type="string">
            <text:p text:style-name="P80">0</text:p>
          </table:table-cell>
          <table:table-cell table:style-name="Таблица6.A1" office:value-type="string">
            <text:p text:style-name="P115"><text:span text:style-name="T19">1</text:span><text:span text:style-name="T20">95</text:span><text:span text:style-name="T21">9,68</text:span></text:p>
          </table:table-cell>
          <table:table-cell table:style-name="Таблица6.A1" office:value-type="string">
            <text:p text:style-name="P65">0</text:p>
          </table:table-cell>
        </table:table-row>
        <table:table-row table:style-name="Таблица6.7">
          <table:covered-table-cell table:style-name="Таблица6.A1"/>
          <table:table-cell table:style-name="Таблица6.A1" office:value-type="string">
            <text:p text:style-name="P65">2025</text:p>
          </table:table-cell>
          <table:table-cell table:style-name="Таблица6.A1" office:value-type="string">
            <text:p text:style-name="P65">МКУК «Коммунаровский ЦКД»</text:p>
          </table:table-cell>
          <table:table-cell table:style-name="Таблица6.A1" office:value-type="string">
            <text:p text:style-name="P84">1036,06</text:p>
          </table:table-cell>
          <table:table-cell table:style-name="Таблица6.A1" office:value-type="string">
            <text:p text:style-name="P67">0</text:p>
          </table:table-cell>
          <table:table-cell table:style-name="Таблица6.A1" office:value-type="string">
            <text:p text:style-name="P67">0</text:p>
          </table:table-cell>
          <table:table-cell table:style-name="Таблица6.A1" office:value-type="string">
            <text:p text:style-name="P84">1036,06</text:p>
          </table:table-cell>
          <table:table-cell table:style-name="Таблица6.A1" office:value-type="string">
            <text:p text:style-name="P65">0</text:p>
          </table:table-cell>
        </table:table-row>
        <table:table-row table:style-name="Таблица6.8">
          <table:covered-table-cell table:style-name="Таблица6.A1"/>
          <table:table-cell table:style-name="Таблица6.A1" office:value-type="string">
            <text:p text:style-name="P66">2026</text:p>
          </table:table-cell>
          <table:table-cell table:style-name="Таблица6.A1" office:value-type="string">
            <text:p text:style-name="P66">МКУК «Коммунаровский ЦКД»</text:p>
          </table:table-cell>
          <table:table-cell table:style-name="Таблица6.A1" office:value-type="string">
            <text:p text:style-name="P88">1126,51</text:p>
          </table:table-cell>
          <table:table-cell table:style-name="Таблица6.A1" office:value-type="string">
            <text:p text:style-name="P68">0</text:p>
          </table:table-cell>
          <table:table-cell table:style-name="Таблица6.A1" office:value-type="string">
            <text:p text:style-name="P68">0</text:p>
          </table:table-cell>
          <table:table-cell table:style-name="Таблица6.A1" office:value-type="string">
            <text:p text:style-name="P88">1126,51</text:p>
          </table:table-cell>
          <table:table-cell table:style-name="Таблица6.A1" office:value-type="string">
            <text:p text:style-name="P66">0</text:p>
          </table:table-cell>
        </table:table-row>
        <table:table-row table:style-name="Таблица6.9">
          <table:covered-table-cell table:style-name="Таблица6.A1"/>
          <table:table-cell table:style-name="Таблица6.A1" office:value-type="string">
            <text:p text:style-name="P66">2027</text:p>
          </table:table-cell>
          <table:table-cell table:style-name="Таблица6.A1" office:value-type="string">
            <text:p text:style-name="P66">МКУК «Коммунаровский ЦКД»</text:p>
          </table:table-cell>
          <table:table-cell table:style-name="Таблица6.A1" office:value-type="string">
            <text:p text:style-name="P87"><text:span text:style-name="T31">1153,26</text:span> </text:p>
          </table:table-cell>
          <table:table-cell table:style-name="Таблица6.A1" office:value-type="string">
            <text:p text:style-name="P68">0</text:p>
          </table:table-cell>
          <table:table-cell table:style-name="Таблица6.A1" office:value-type="string">
            <text:p text:style-name="P68">0</text:p>
          </table:table-cell>
          <table:table-cell table:style-name="Таблица6.A1" office:value-type="string">
            <text:p text:style-name="P88">1153,26</text:p>
          </table:table-cell>
          <table:table-cell table:style-name="Таблица6.A1" office:value-type="string">
            <text:p text:style-name="P66">0</text:p>
          </table:table-cell>
        </table:table-row>
        <table:table-row table:style-name="Таблица6.10">
          <table:table-cell table:style-name="Таблица6.A1" office:value-type="string">
            <text:p text:style-name="P67">Итого по муниципальной</text:p>
            <text:p text:style-name="P67">программе</text:p>
            <text:p text:style-name="P67"/>
          </table:table-cell>
          <table:table-cell table:style-name="Таблица6.A1" office:value-type="string">
            <text:p text:style-name="P65">2024-2027</text:p>
          </table:table-cell>
          <table:table-cell table:style-name="Таблица6.A1" office:value-type="string">
            <text:p text:style-name="P65">МКУК «Коммунаровский ЦКД»</text:p>
          </table:table-cell>
          <table:table-cell table:style-name="Таблица6.A1" office:value-type="string">
            <text:p text:style-name="P86">5839,17</text:p>
          </table:table-cell>
          <table:table-cell table:style-name="Таблица6.A1" office:value-type="string">
            <text:p text:style-name="P67">0</text:p>
          </table:table-cell>
          <table:table-cell table:style-name="Таблица6.A1" office:value-type="string">
            <text:p text:style-name="P67">0</text:p>
          </table:table-cell>
          <table:table-cell table:style-name="Таблица6.A1" office:value-type="string">
            <text:p text:style-name="P86">5302,01</text:p>
          </table:table-cell>
          <table:table-cell table:style-name="Таблица6.A1" office:value-type="string">
            <text:p text:style-name="P65">0</text:p>
          </table:table-cell>
        </table:table-row>
        <table:table-row table:style-name="Таблица6.11">
          <table:table-cell table:style-name="Таблица6.A5" office:value-type="string">
            <text:p text:style-name="P78">Итого</text:p>
          </table:table-cell>
          <table:table-cell table:style-name="Таблица6.A5" office:value-type="string">
            <text:p text:style-name="P81"/>
          </table:table-cell>
          <table:table-cell table:style-name="Таблица6.A5" office:value-type="string">
            <text:p text:style-name="P81"/>
          </table:table-cell>
          <table:table-cell table:style-name="Таблица6.A5" office:value-type="string">
            <text:p text:style-name="P85">5839,17</text:p>
          </table:table-cell>
          <table:table-cell table:style-name="Таблица6.A5" office:value-type="string">
            <text:p text:style-name="P81">0</text:p>
          </table:table-cell>
          <table:table-cell table:style-name="Таблица6.A5" office:value-type="string">
            <text:p text:style-name="P81">537,16</text:p>
          </table:table-cell>
          <table:table-cell table:style-name="Таблица6.A5" office:value-type="string">
            <text:p text:style-name="P85">5302,01</text:p>
          </table:table-cell>
          <table:table-cell table:style-name="Таблица6.A5" office:value-type="string">
            <text:p text:style-name="P81">0</text:p>
          </table:table-cell>
        </table:table-row>
      </table:table>
      <text:p text:style-name="P73"/>
      <text:p text:style-name="P116"><text:bookmark-end text:name="Par3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use-window-font-color="true" loext:opacity="0%" style:font-name="Calibri" fo:font-family="Calibri" style:font-family-generic="roman" style:font-pitch="variable" fo:font-size="11pt" fo:language="ar" fo:country="SA" style:letter-kerning="false" style:font-name-asian="Calibri1" style:font-family-asian="Calibri" style:font-family-generic-asian="system" style:font-pitch-asian="variable" style:font-size-asian="11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71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8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62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2:28:36.108000000</meta:creation-date>
    <dc:date>2025-04-01T12:34:45.616000000</dc:date>
    <meta:editing-duration>PT6M9S</meta:editing-duration>
    <meta:editing-cycles>1</meta:editing-cycles>
    <meta:document-statistic meta:table-count="6" meta:image-count="0" meta:object-count="0" meta:page-count="14" meta:paragraph-count="401" meta:word-count="1729" meta:character-count="14739" meta:non-whitespace-character-count="12935"/>
    <meta:generator>LibreOffice/7.4.4.2$Windows_X86_64 LibreOffice_project/85569322deea74ec9134968a29af2df5663baa21</meta:generator>
  </office:meta>
</office:document-meta>
</file>