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ymbol" svg:font-family="'Segoe UI 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style>
    <style:style style:name="P2" style:family="paragraph" style:parent-style-name="Standard">
      <style:paragraph-properties fo:margin-left="0cm" fo:margin-right="0cm" fo:margin-top="0.212cm" fo:margin-bottom="0cm" style:contextual-spacing="false" fo:line-height="115%" fo:text-align="justify" style:justify-single-word="false" fo:orphans="0" fo:widows="0" fo:text-indent="1.251cm" style:auto-text-indent="false"/>
      <style:text-properties style:font-name="Times New Roman" fo:font-size="12pt" officeooo:paragraph-rsid="001fa753" style:font-size-asian="12pt" style:font-size-complex="12pt"/>
    </style:style>
    <style:style style:name="P3" style:family="paragraph" style:parent-style-name="Standard">
      <style:paragraph-properties fo:margin-left="0cm" fo:margin-right="0cm" fo:margin-top="0.212cm" fo:margin-bottom="0cm" style:contextual-spacing="false" fo:line-height="115%" fo:text-align="justify" style:justify-single-word="false" fo:text-indent="1.251cm" style:auto-text-indent="false"/>
      <style:text-properties style:font-name="Times New Roman" fo:font-size="12pt" officeooo:paragraph-rsid="001fa753" style:font-size-asian="12pt" style:font-size-complex="12pt"/>
    </style:style>
    <style:style style:name="P4" style:family="paragraph" style:parent-style-name="Standard">
      <loext:graphic-properties draw:fill="solid" draw:fill-color="#ffffff"/>
      <style:paragraph-properties fo:margin-left="0cm" fo:margin-right="0cm" fo:margin-top="0.212cm" fo:margin-bottom="0cm" style:contextual-spacing="false" fo:line-height="115%" fo:text-align="justify" style:justify-single-word="false" fo:text-indent="1.251cm" style:auto-text-indent="false" fo:background-color="#ffffff"/>
      <style:text-properties style:font-name="Times New Roman" fo:font-size="12pt" officeooo:paragraph-rsid="001fa753" style:font-size-asian="12pt" style:font-size-complex="12pt"/>
    </style:style>
    <style:style style:name="P5" style:family="paragraph" style:parent-style-name="Standard">
      <style:paragraph-properties fo:margin-left="0cm" fo:margin-right="0cm" fo:margin-top="0.212cm" fo:margin-bottom="0cm" style:contextual-spacing="false" fo:line-height="115%" fo:orphans="0" fo:widows="0" fo:text-indent="0cm" style:auto-text-indent="false"/>
      <style:text-properties style:font-name="Times New Roman" fo:font-size="12pt" officeooo:paragraph-rsid="001fa753" style:font-size-asian="12pt" style:font-size-complex="12pt"/>
    </style:style>
    <style:style style:name="P6" style:family="paragraph" style:parent-style-name="Standard">
      <style:paragraph-properties fo:margin-left="9.502cm" fo:margin-right="0cm" fo:margin-top="0.212cm" fo:margin-bottom="0cm" style:contextual-spacing="false" fo:line-height="115%" fo:orphans="0" fo:widows="0" fo:text-indent="1.251cm" style:auto-text-indent="false"/>
      <style:text-properties style:font-name="Times New Roman" fo:font-size="12pt" officeooo:paragraph-rsid="001fa753" style:font-size-asian="12pt" style:font-size-complex="12pt"/>
    </style:style>
    <style:style style:name="P7" style:family="paragraph" style:parent-style-name="Standard">
      <style:paragraph-properties fo:margin-left="0cm" fo:margin-right="0cm" fo:margin-top="0.212cm" fo:margin-bottom="0cm" style:contextual-spacing="false" fo:line-height="115%" fo:text-align="center" style:justify-single-word="false" fo:text-indent="1.251cm" style:auto-text-indent="false"/>
      <style:text-properties style:font-name="Times New Roman" fo:font-size="12pt" officeooo:paragraph-rsid="001fa753" style:font-size-asian="12pt" style:font-size-complex="12pt"/>
    </style:style>
    <style:style style:name="P8" style:family="paragraph" style:parent-style-name="Standard">
      <style:paragraph-properties fo:margin-left="0cm" fo:margin-right="0cm" fo:margin-top="0.212cm" fo:margin-bottom="0cm" style:contextual-spacing="false" fo:line-height="115%" fo:text-align="center" style:justify-single-word="false" fo:orphans="0" fo:widows="0" fo:text-indent="1.251cm" style:auto-text-indent="false"/>
      <style:text-properties style:font-name="Times New Roman" fo:font-size="12pt" officeooo:paragraph-rsid="001fa753" style:font-size-asian="12pt" style:font-size-complex="12pt"/>
    </style:style>
    <style:style style:name="P9" style:family="paragraph" style:parent-style-name="Standard">
      <style:paragraph-properties fo:margin-left="0cm" fo:margin-right="0cm" fo:margin-top="0cm" fo:margin-bottom="0.353cm" style:contextual-spacing="false" fo:line-height="115%" fo:text-indent="0cm" style:auto-text-indent="false"/>
      <style:text-properties style:font-name="Times New Roman" fo:font-size="12pt" officeooo:paragraph-rsid="001fa753" style:font-size-asian="12pt" style:font-size-complex="12pt"/>
    </style:style>
    <style:style style:name="P10" style:family="paragraph" style:parent-style-name="Text_20_body">
      <style:paragraph-properties fo:margin-left="0cm" fo:margin-right="0.185cm" fo:line-height="115%" fo:text-indent="0cm" style:auto-text-indent="false"/>
      <style:text-properties style:font-name="Times New Roman" fo:font-size="12pt" officeooo:paragraph-rsid="001fa753" style:font-size-asian="12pt" style:font-size-complex="12pt"/>
    </style:style>
    <style:style style:name="P11" style:family="paragraph" style:parent-style-name="Standard">
      <style:paragraph-properties fo:margin-left="0cm" fo:margin-right="0cm" fo:text-align="end" style:justify-single-word="false" fo:orphans="0" fo:widows="0" fo:text-indent="0cm" style:auto-text-indent="false"/>
      <style:text-properties style:font-name="Times New Roman" fo:font-size="12pt" officeooo:paragraph-rsid="001fa753" style:font-size-asian="12pt" style:font-size-complex="12pt"/>
    </style:style>
    <style:style style:name="P12" style:family="paragraph" style:parent-style-name="Standard">
      <style:paragraph-properties fo:margin-left="0cm" fo:margin-right="0cm" fo:text-align="end" style:justify-single-word="false" fo:orphans="0" fo:widows="0" fo:text-indent="0cm" style:auto-text-indent="false"/>
      <style:text-properties style:font-name="Times New Roman" fo:font-size="12pt" officeooo:rsid="0000e952" officeooo:paragraph-rsid="001fa753" style:font-size-asian="12pt" style:font-size-complex="12pt"/>
    </style:style>
    <style:style style:name="P13" style:family="paragraph" style:parent-style-name="Standard">
      <style:paragraph-properties fo:margin-left="0cm" fo:margin-right="0cm" fo:text-align="center" style:justify-single-word="false" fo:orphans="0" fo:widows="0" fo:text-indent="0cm" style:auto-text-indent="false"/>
      <style:text-properties style:font-name="Times New Roman" fo:font-size="12pt" officeooo:paragraph-rsid="001fa753" style:font-size-asian="12pt" style:font-size-complex="12pt"/>
    </style:style>
    <style:style style:name="P14" style:family="paragraph" style:parent-style-name="Standard">
      <style:paragraph-properties fo:margin-left="0cm" fo:margin-right="0cm" fo:text-align="justify" style:justify-single-word="false" fo:orphans="0" fo:widows="0" fo:text-indent="0.953cm" style:auto-text-indent="false"/>
      <style:text-properties style:font-name="Times New Roman" fo:font-size="12pt" officeooo:paragraph-rsid="001fa753" style:font-size-asian="12pt" style:font-size-complex="12pt"/>
    </style:style>
    <style:style style:name="P15" style:family="paragraph" style:parent-style-name="Standard">
      <style:paragraph-properties fo:margin-left="0cm" fo:margin-right="0cm" fo:text-align="justify" style:justify-single-word="false" fo:orphans="0" fo:widows="0" fo:text-indent="0cm" style:auto-text-indent="false"/>
      <style:text-properties style:font-name="Times New Roman" fo:font-size="12pt" officeooo:paragraph-rsid="001fa753" style:font-size-asian="12pt" style:font-size-complex="12pt"/>
    </style:style>
    <style:style style:name="P16" style:family="paragraph" style:parent-style-name="Standard">
      <style:paragraph-properties fo:margin-left="0cm" fo:margin-right="0cm" fo:text-align="justify" style:justify-single-word="false" fo:text-indent="0.953cm" style:auto-text-indent="false"/>
      <style:text-properties style:font-name="Times New Roman" fo:font-size="12pt" officeooo:paragraph-rsid="001fa753" style:font-size-asian="12pt" style:font-size-complex="12pt"/>
    </style:style>
    <style:style style:name="P17" style:family="paragraph" style:parent-style-name="Standard">
      <style:paragraph-properties fo:margin-left="1.588cm" fo:margin-right="0cm" fo:text-align="justify" style:justify-single-word="false" fo:text-indent="0cm" style:auto-text-indent="false"/>
      <style:text-properties style:font-name="Times New Roman" fo:font-size="12pt" officeooo:paragraph-rsid="001fa753" style:font-size-asian="12pt" style:font-size-complex="12pt"/>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fa753" style:font-size-asian="12pt" style:font-size-complex="12pt"/>
    </style:style>
    <style:style style:name="P19" style:family="paragraph" style:parent-style-name="Standard">
      <style:paragraph-properties fo:margin-left="0cm" fo:margin-right="0cm" fo:orphans="0" fo:widows="0" fo:text-indent="0.953cm" style:auto-text-indent="false"/>
      <style:text-properties style:font-name="Times New Roman" fo:font-size="12pt" officeooo:paragraph-rsid="001fa753" style:font-size-asian="12pt" style:font-size-complex="12pt"/>
    </style:style>
    <style:style style:name="P20" style:family="paragraph" style:parent-style-name="Standard">
      <style:paragraph-properties fo:margin-left="0cm" fo:margin-right="0cm" fo:text-align="center" style:justify-single-word="false" fo:orphans="0" fo:widows="0" fo:text-indent="0cm" style:auto-text-indent="false"/>
      <style:text-properties style:font-name="Times New Roman" fo:font-size="12pt" fo:font-weight="bold" officeooo:paragraph-rsid="001fa753" style:font-size-asian="12pt" style:font-weight-asian="bold" style:font-size-complex="12pt"/>
    </style:style>
    <style:style style:name="P21" style:family="paragraph" style:parent-style-name="Standard">
      <style:paragraph-properties fo:margin-left="0cm" fo:margin-right="0cm" fo:text-align="justify" style:justify-single-word="false" fo:text-indent="0.953cm" style:auto-text-indent="false"/>
      <style:text-properties style:font-name="Times New Roman" fo:font-size="12pt" fo:font-weight="bold" officeooo:paragraph-rsid="001fa753" style:font-size-asian="12pt" style:font-weight-asian="bold" style:font-size-complex="12pt"/>
    </style:style>
    <style:style style:name="P22" style:family="paragraph" style:parent-style-name="Standard">
      <style:paragraph-properties fo:margin-left="0cm" fo:margin-right="0cm" fo:text-align="justify" style:justify-single-word="false" fo:orphans="0" fo:widows="0" fo:text-indent="0.953cm" style:auto-text-indent="false"/>
      <style:text-properties style:font-name="Times New Roman" fo:font-size="12pt" fo:font-weight="bold" officeooo:paragraph-rsid="001fa753" style:font-size-asian="12pt" style:font-weight-asian="bold" style:font-size-complex="12pt"/>
    </style:style>
    <style:style style:name="P23" style:family="paragraph" style:parent-style-name="Standard">
      <style:paragraph-properties fo:margin-left="0cm" fo:margin-right="0cm" fo:margin-top="0.212cm" fo:margin-bottom="0cm" style:contextual-spacing="false" fo:line-height="115%" fo:text-align="justify" style:justify-single-word="false" fo:orphans="0" fo:widows="0" fo:text-indent="1.251cm" style:auto-text-indent="false"/>
      <style:text-properties style:font-name="Times New Roman" fo:font-size="12pt" fo:font-style="italic" style:text-underline-style="solid" style:text-underline-width="auto" style:text-underline-color="font-color" officeooo:paragraph-rsid="001fa753" style:font-size-asian="12pt" style:font-style-asian="italic" style:font-size-complex="12pt"/>
    </style:style>
    <style:style style:name="P24" style:family="paragraph" style:parent-style-name="Standard">
      <style:paragraph-properties fo:margin-left="0cm" fo:margin-right="0cm" fo:margin-top="0.212cm" fo:margin-bottom="0cm" style:contextual-spacing="false" fo:line-height="115%" fo:text-align="justify" style:justify-single-word="false" fo:text-indent="1.251cm" style:auto-text-indent="false"/>
      <style:text-properties style:font-name="Times New Roman" fo:font-size="12pt" fo:font-style="italic" style:text-underline-style="solid" style:text-underline-width="auto" style:text-underline-color="font-color" officeooo:paragraph-rsid="001fa753" style:font-size-asian="12pt" style:font-style-asian="italic" style:font-size-complex="12pt"/>
    </style:style>
    <style:style style:name="P25" style:family="paragraph" style:parent-style-name="Standard">
      <style:paragraph-properties fo:margin-left="0cm" fo:margin-right="0cm" fo:text-align="center" style:justify-single-word="false" fo:text-indent="0cm" style:auto-text-indent="false"/>
      <style:text-properties style:font-name="Times New Roman" fo:font-size="14pt" officeooo:paragraph-rsid="001fa753" style:font-size-asian="14pt" style:font-size-complex="14pt"/>
    </style:style>
    <style:style style:name="P26" style:family="paragraph" style:parent-style-name="Standard">
      <style:paragraph-properties fo:margin-left="0cm" fo:margin-right="0cm" fo:text-indent="0cm" style:auto-text-indent="false"/>
      <style:text-properties style:font-name="Times New Roman" fo:font-size="14pt" officeooo:paragraph-rsid="001fa753" style:font-size-asian="14pt" style:font-size-complex="14pt"/>
    </style:style>
    <style:style style:name="P27" style:family="paragraph" style:parent-style-name="Standard">
      <style:paragraph-properties fo:margin-left="0cm" fo:margin-right="0cm" fo:line-height="105%" fo:text-indent="0cm" style:auto-text-indent="false"/>
      <style:text-properties style:font-name="Times New Roman" officeooo:paragraph-rsid="001fa753"/>
    </style:style>
    <style:style style:name="P28" style:family="paragraph" style:parent-style-name="Standard">
      <style:paragraph-properties fo:margin-left="-0.009cm" fo:margin-right="0cm" fo:line-height="105%" fo:text-indent="0cm" style:auto-text-indent="false"/>
      <style:text-properties style:font-name="Times New Roman" officeooo:paragraph-rsid="001fa753"/>
    </style:style>
    <style:style style:name="P29" style:family="paragraph" style:parent-style-name="Standard">
      <style:paragraph-properties fo:margin-left="0cm" fo:margin-right="0cm" fo:line-height="105%" fo:text-indent="0cm" style:auto-text-indent="false"/>
      <style:text-properties style:font-name="Times New Roman" fo:font-weight="bold" officeooo:paragraph-rsid="001fa753" style:font-weight-asian="bold"/>
    </style:style>
    <style:style style:name="P30" style:family="paragraph" style:parent-style-name="Standard">
      <style:paragraph-properties fo:margin-left="0cm" fo:margin-right="0cm" fo:text-align="justify" style:justify-single-word="false" fo:text-indent="0.953cm" style:auto-text-indent="false"/>
      <style:text-properties style:font-name="Times New Roman" fo:font-weight="bold" officeooo:paragraph-rsid="001fa753" style:font-weight-asian="bold"/>
    </style:style>
    <style:style style:name="P31" style:family="paragraph" style:parent-style-name="Standard">
      <style:paragraph-properties fo:margin-left="0cm" fo:margin-right="0cm" fo:text-align="center" style:justify-single-word="false" fo:text-indent="0cm" style:auto-text-indent="false"/>
      <style:text-properties style:font-name="Times New Roman" officeooo:paragraph-rsid="001fa753"/>
    </style:style>
    <style:style style:name="P32" style:family="paragraph" style:parent-style-name="Standard">
      <style:paragraph-properties fo:margin-left="0cm" fo:margin-right="0cm" fo:text-align="justify" style:justify-single-word="false" fo:orphans="0" fo:widows="0" fo:text-indent="0.953cm" style:auto-text-indent="false"/>
      <style:text-properties style:font-name="Times New Roman" officeooo:paragraph-rsid="001fa753"/>
    </style:style>
    <style:style style:name="P33" style:family="paragraph" style:parent-style-name="Standard">
      <style:paragraph-properties fo:margin-left="0cm" fo:margin-right="0cm" fo:text-align="justify" style:justify-single-word="false" fo:text-indent="0.953cm" style:auto-text-indent="false"/>
      <style:text-properties style:font-name="Times New Roman" officeooo:paragraph-rsid="001fa753"/>
    </style:style>
    <style:style style:name="P34" style:family="paragraph" style:parent-style-name="Standard">
      <style:paragraph-properties fo:margin-left="-0.009cm" fo:margin-right="0.263cm" fo:margin-top="0cm" fo:margin-bottom="0.365cm" style:contextual-spacing="false" fo:text-indent="0cm" style:auto-text-indent="false"/>
      <style:text-properties style:font-name="Times New Roman" officeooo:paragraph-rsid="001fa753"/>
    </style:style>
    <style:style style:name="P35" style:family="paragraph" style:parent-style-name="Standard">
      <style:paragraph-properties fo:margin-left="0cm" fo:margin-right="0cm" fo:text-indent="0cm" style:auto-text-indent="false"/>
      <style:text-properties style:font-name="Times New Roman" officeooo:paragraph-rsid="001fa753"/>
    </style:style>
    <style:style style:name="P36" style:family="paragraph" style:parent-style-name="Standard">
      <style:paragraph-properties fo:margin-left="0cm" fo:margin-right="0cm" fo:text-indent="0cm" style:auto-text-indent="false"/>
      <style:text-properties fo:color="#000000" loext:opacity="100%" style:font-name="Times New Roman" fo:letter-spacing="0.012cm" officeooo:paragraph-rsid="001fa753"/>
    </style:style>
    <style:style style:name="P37" style:family="paragraph" style:parent-style-name="Standard">
      <loext:graphic-properties draw:fill="solid" draw:fill-color="#ffffff"/>
      <style:paragraph-properties fo:margin-left="0cm" fo:margin-right="0cm" fo:margin-top="0.212cm" fo:margin-bottom="0cm" style:contextual-spacing="false" fo:line-height="115%" fo:text-align="justify" style:justify-single-word="false" fo:text-indent="1.251cm" style:auto-text-indent="false" fo:background-color="#ffffff"/>
      <style:text-properties fo:color="#000000" loext:opacity="100%" style:font-name="Times New Roman" fo:font-size="12pt" officeooo:paragraph-rsid="001fa753" style:font-size-asian="12pt" style:font-size-complex="12pt"/>
    </style:style>
    <style:style style:name="P38" style:family="paragraph" style:parent-style-name="Standard">
      <style:paragraph-properties fo:margin-left="0cm" fo:margin-right="0cm" fo:text-align="justify" style:justify-single-word="false" fo:orphans="0" fo:widows="0" fo:text-indent="0.953cm" style:auto-text-indent="false"/>
      <style:text-properties officeooo:paragraph-rsid="001fa753"/>
    </style:style>
    <style:style style:name="P39" style:family="paragraph" style:parent-style-name="Standard">
      <style:paragraph-properties fo:margin-left="0cm" fo:margin-right="0cm" fo:text-align="justify" style:justify-single-word="false" fo:text-indent="0.953cm" style:auto-text-indent="false"/>
      <style:text-properties officeooo:paragraph-rsid="001fa753"/>
    </style:style>
    <style:style style:name="P40" style:family="paragraph" style:parent-style-name="Standard">
      <style:paragraph-properties fo:margin-left="0cm" fo:margin-right="0cm" fo:margin-top="0.212cm" fo:margin-bottom="0cm" style:contextual-spacing="false" fo:line-height="115%" fo:text-align="justify" style:justify-single-word="false" fo:orphans="0" fo:widows="0" fo:text-indent="1.251cm" style:auto-text-indent="false"/>
      <style:text-properties fo:font-size="14pt" officeooo:paragraph-rsid="001fa753" style:font-size-asian="14pt" style:font-size-complex="14pt"/>
    </style:style>
    <style:style style:name="P41" style:family="paragraph" style:parent-style-name="Standard">
      <style:paragraph-properties fo:margin-left="0cm" fo:margin-right="0cm" fo:text-align="justify" style:justify-single-word="false" fo:text-indent="0.953cm" style:auto-text-indent="false"/>
      <style:text-properties fo:color="#3366ff" loext:opacity="100%" style:font-name="Times New Roman" fo:font-size="12pt" fo:font-style="italic" style:text-underline-style="solid" style:text-underline-width="auto" style:text-underline-color="font-color" officeooo:paragraph-rsid="001fa753" style:font-size-asian="12pt" style:font-style-asian="italic" style:font-size-complex="12pt"/>
    </style:style>
    <style:style style:name="P42" style:family="paragraph" style:parent-style-name="Standard">
      <style:paragraph-properties fo:margin-left="0cm" fo:margin-right="0cm" fo:margin-top="0.212cm" fo:margin-bottom="0cm" style:contextual-spacing="false" fo:line-height="115%" fo:text-align="justify" style:justify-single-word="false" fo:orphans="0" fo:widows="0" fo:text-indent="1.251cm" style:auto-text-indent="false"/>
      <style:text-properties officeooo:paragraph-rsid="001fa753"/>
    </style:style>
    <style:style style:name="P43" style:family="paragraph" style:parent-style-name="Standard">
      <style:paragraph-properties fo:margin-left="0cm" fo:margin-right="0cm" fo:margin-top="0.212cm" fo:margin-bottom="0cm" style:contextual-spacing="false" fo:line-height="115%" fo:text-align="justify" style:justify-single-word="false" fo:text-indent="1.251cm" style:auto-text-indent="false"/>
      <style:text-properties officeooo:paragraph-rsid="001fa753"/>
    </style:style>
    <style:style style:name="P44" style:family="paragraph" style:parent-style-name="Text_20_body">
      <style:paragraph-properties fo:margin-left="0cm" fo:margin-right="0.185cm" fo:line-height="115%" fo:text-indent="0cm" style:auto-text-indent="false"/>
      <style:text-properties officeooo:paragraph-rsid="001fa753"/>
    </style:style>
    <style:style style:name="P45" style:family="paragraph" style:parent-style-name="Standard">
      <style:paragraph-properties fo:margin-left="0cm" fo:margin-right="0cm" fo:margin-top="0.212cm" fo:margin-bottom="0cm" style:contextual-spacing="false" fo:line-height="115%" fo:text-align="justify" style:justify-single-word="false" fo:orphans="0" fo:widows="0" fo:text-indent="1.251cm" style:auto-text-indent="false"/>
      <style:text-properties fo:color="#999999" loext:opacity="100%" style:font-name="Times New Roman" fo:font-size="12pt" officeooo:paragraph-rsid="001fa753" style:font-size-asian="12pt" style:font-size-complex="12pt"/>
    </style:style>
    <style:style style:name="P46" style:family="paragraph" style:parent-style-name="Standard">
      <style:paragraph-properties fo:margin-left="0cm" fo:margin-right="0cm" fo:text-indent="0cm" style:auto-text-indent="false"/>
      <style:text-properties officeooo:paragraph-rsid="001fa753"/>
    </style:style>
    <style:style style:name="P47" style:family="paragraph" style:parent-style-name="List_20_Paragraph" style:list-style-name="WWNum1">
      <style:paragraph-properties fo:margin-left="0cm" fo:margin-right="0cm" fo:margin-top="0cm" fo:margin-bottom="0cm" style:contextual-spacing="false" fo:line-height="100%" fo:text-align="justify" style:justify-single-word="false" fo:text-indent="1.251cm" style:auto-text-indent="false">
        <style:tab-stops>
          <style:tab-stop style:position="2.251cm"/>
          <style:tab-stop style:position="2.501cm"/>
        </style:tab-stops>
      </style:paragraph-properties>
    </style:style>
    <style:style style:name="P48" style:family="paragraph" style:parent-style-name="List_20_Paragraph" style:list-style-name="WWNum1">
      <style:paragraph-properties fo:margin-left="0cm" fo:margin-right="0cm" fo:margin-top="0cm" fo:margin-bottom="0cm" style:contextual-spacing="false" fo:line-height="100%" fo:text-align="justify" style:justify-single-word="false" fo:text-indent="1.251cm" style:auto-text-indent="false">
        <style:tab-stops>
          <style:tab-stop style:position="2.251cm"/>
          <style:tab-stop style:position="2.501cm"/>
        </style:tab-stops>
      </style:paragraph-properties>
      <style:text-properties style:font-name="Times New Roman" fo:font-size="12pt" officeooo:paragraph-rsid="001fa753" style:font-size-asian="12pt" style:font-size-complex="12pt"/>
    </style:style>
    <style:style style:name="P49" style:family="paragraph" style:parent-style-name="List_20_Paragraph" style:list-style-name="WWNum1">
      <style:paragraph-properties fo:margin-left="0cm" fo:margin-right="0cm" fo:margin-top="0cm" fo:margin-bottom="0cm" style:contextual-spacing="false" fo:line-height="100%" fo:text-align="justify" style:justify-single-word="false" fo:text-indent="1.251cm" style:auto-text-indent="false">
        <style:tab-stops>
          <style:tab-stop style:position="2.251cm"/>
          <style:tab-stop style:position="2.501cm"/>
        </style:tab-stops>
      </style:paragraph-properties>
      <style:text-properties style:font-name="Times New Roman" fo:font-size="12pt" officeooo:paragraph-rsid="001fa753" style:font-name-asian="Times New Roman1" style:font-size-asian="12pt" style:font-size-complex="12pt"/>
    </style:style>
    <style:style style:name="P50" style:family="paragraph" style:parent-style-name="List_20_Paragraph" style:list-style-name="WWNum1">
      <style:paragraph-properties fo:margin-left="0cm" fo:margin-right="0cm" fo:margin-top="0cm" fo:margin-bottom="0cm" style:contextual-spacing="false" fo:line-height="100%" fo:text-align="justify" style:justify-single-word="false" fo:text-indent="1.251cm" style:auto-text-indent="false">
        <style:tab-stops>
          <style:tab-stop style:position="2.251cm"/>
          <style:tab-stop style:position="2.501cm"/>
        </style:tab-stops>
      </style:paragraph-properties>
      <style:text-properties style:font-name="Times New Roman" fo:font-size="12pt" style:font-name-asian="Times New Roman1" style:font-size-asian="12pt" style:font-size-complex="12pt"/>
    </style:style>
    <style:style style:name="P51"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2.251cm"/>
          <style:tab-stop style:position="2.501cm"/>
        </style:tab-stops>
      </style:paragraph-properties>
      <style:text-properties style:font-name="Times New Roman" fo:font-size="12pt" style:font-name-asian="Times New Roman1" style:font-size-asian="12pt" style:font-size-complex="12pt"/>
    </style:style>
    <style:style style:name="P52" style:family="paragraph" style:parent-style-name="Standard" style:list-style-name="WWNum1">
      <style:paragraph-properties fo:margin-left="0cm" fo:margin-right="0cm" fo:line-height="0.423cm" fo:text-align="justify" style:justify-single-word="false" fo:orphans="0" fo:widows="0" fo:text-indent="0.82cm" style:auto-text-indent="false"/>
      <style:text-properties style:font-name="Times New Roman" officeooo:paragraph-rsid="001fa753"/>
    </style:style>
    <style:style style:name="P53" style:family="paragraph" style:parent-style-name="Standard" style:list-style-name="WWNum1">
      <style:paragraph-properties fo:margin-left="0cm" fo:margin-right="0cm" fo:line-height="0.423cm" fo:text-align="justify" style:justify-single-word="false" fo:orphans="0" fo:widows="0" fo:text-indent="0cm" style:auto-text-indent="false"/>
      <style:text-properties style:font-name="Times New Roman" officeooo:paragraph-rsid="001fa753"/>
    </style:style>
    <style:style style:name="P54" style:family="paragraph" style:parent-style-name="Standard" style:list-style-name="WWNum1">
      <style:paragraph-properties fo:margin-left="0cm" fo:margin-right="0cm" fo:line-height="0.423cm" fo:text-align="justify" style:justify-single-word="false" fo:orphans="0" fo:widows="0" fo:text-indent="0.82cm" style:auto-text-indent="false"/>
      <style:text-properties style:font-name="Times New Roman" officeooo:rsid="0000e952" officeooo:paragraph-rsid="001fa753"/>
    </style:style>
    <style:style style:name="P55" style:family="paragraph" style:parent-style-name="Standard" style:list-style-name="WWNum1">
      <style:paragraph-properties fo:margin-left="0cm" fo:margin-right="0cm" fo:line-height="0.423cm" fo:text-align="justify" style:justify-single-word="false" fo:orphans="0" fo:widows="0" fo:text-indent="0.82cm" style:auto-text-indent="false"/>
      <style:text-properties style:font-name="Times New Roman" fo:font-weight="normal" officeooo:rsid="0000e952" officeooo:paragraph-rsid="001fa753" style:font-weight-asian="normal" style:font-weight-complex="normal"/>
    </style:style>
    <style:style style:name="P56" style:family="paragraph" style:parent-style-name="Standard" style:list-style-name="WWNum1">
      <style:paragraph-properties fo:margin-left="0cm" fo:margin-right="0cm" fo:line-height="0.423cm" fo:text-align="justify" style:justify-single-word="false" fo:orphans="0" fo:widows="0" fo:text-indent="0cm" style:auto-text-indent="false"/>
      <style:text-properties style:font-name="Times New Roman" fo:font-weight="normal" officeooo:rsid="001fa753" officeooo:paragraph-rsid="001fa753" style:font-weight-asian="normal" style:font-weight-complex="normal"/>
    </style:style>
    <style:style style:name="P57" style:family="paragraph" style:parent-style-name="Standard">
      <style:paragraph-properties fo:margin-left="0cm" fo:margin-right="0cm" fo:text-indent="0cm" style:auto-text-indent="false"/>
      <style:text-properties style:font-name="Times New Roman" fo:font-size="12pt" officeooo:paragraph-rsid="001fa753" style:font-size-asian="12pt" style:font-size-complex="12pt"/>
    </style:style>
    <style:style style:name="P58" style:family="paragraph" style:parent-style-name="Standard" style:list-style-name="">
      <style:paragraph-properties fo:margin-left="0cm" fo:margin-right="0cm" fo:text-align="end" style:justify-single-word="false" fo:orphans="0" fo:widows="0" fo:text-indent="0cm" style:auto-text-indent="false"/>
      <style:text-properties style:font-name="Times New Roman" fo:font-size="12pt" officeooo:paragraph-rsid="001fa753" style:font-size-asian="12pt" style:font-size-complex="12pt"/>
    </style:style>
    <style:style style:name="P59" style:family="paragraph" style:parent-style-name="Standard" style:list-style-name="WWNum1a">
      <style:paragraph-properties fo:margin-left="1.588cm" fo:margin-right="0cm" fo:text-align="justify" style:justify-single-word="false" fo:text-indent="-0.635cm" style:auto-text-indent="false">
        <style:tab-stops>
          <style:tab-stop style:position="0cm"/>
        </style:tab-stops>
      </style:paragraph-properties>
      <style:text-properties style:font-name="Times New Roman" fo:font-size="12pt" officeooo:paragraph-rsid="001fa753" style:font-size-asian="12pt" style:font-size-complex="12pt"/>
    </style:style>
    <style:style style:name="P60" style:family="paragraph" style:parent-style-name="Standard" style:list-style-name="WWNum2">
      <style:paragraph-properties fo:margin-left="1.588cm" fo:margin-right="0cm" fo:text-align="justify" style:justify-single-word="false" fo:orphans="0" fo:widows="0" fo:text-indent="-0.635cm" style:auto-text-indent="false">
        <style:tab-stops>
          <style:tab-stop style:position="0cm"/>
        </style:tab-stops>
      </style:paragraph-properties>
      <style:text-properties style:font-name="Times New Roman" fo:font-size="12pt" officeooo:paragraph-rsid="001fa753" style:font-size-asian="12pt" style:font-size-complex="12pt"/>
    </style:style>
    <style:style style:name="P61" style:family="paragraph" style:parent-style-name="Standard">
      <style:paragraph-properties fo:margin-left="0cm" fo:margin-right="0cm" fo:text-align="justify" style:justify-single-word="false" fo:text-indent="0.953cm" style:auto-text-indent="false"/>
      <style:text-properties style:font-name="Times New Roman" fo:font-size="12pt" officeooo:paragraph-rsid="001fa753" style:font-size-asian="12pt" style:font-size-complex="12pt"/>
    </style:style>
    <style:style style:name="P62" style:family="paragraph" style:parent-style-name="Standard" style:list-style-name="">
      <style:paragraph-properties fo:margin-left="0cm" fo:margin-right="0cm" fo:margin-top="0.212cm" fo:margin-bottom="0cm" style:contextual-spacing="false" fo:line-height="115%" fo:text-align="center" style:justify-single-word="false" fo:text-indent="1.251cm" style:auto-text-indent="false"/>
      <style:text-properties style:font-name="Times New Roman" fo:font-size="12pt" officeooo:paragraph-rsid="001fa753" style:font-size-asian="12pt" style:font-size-complex="12pt"/>
    </style:style>
    <style:style style:name="P63" style:family="paragraph" style:parent-style-name="Standard" style:list-style-name="">
      <style:paragraph-properties fo:margin-left="0cm" fo:margin-right="0cm" fo:margin-top="0.212cm" fo:margin-bottom="0cm" style:contextual-spacing="false" fo:line-height="115%" fo:text-align="center" style:justify-single-word="false" fo:orphans="0" fo:widows="0" fo:text-indent="1.251cm" style:auto-text-indent="false"/>
      <style:text-properties style:font-name="Times New Roman" fo:font-size="12pt" officeooo:paragraph-rsid="001fa753" style:font-size-asian="12pt" style:font-size-complex="12pt"/>
    </style:style>
    <style:style style:name="P64" style:family="paragraph" style:parent-style-name="Standard" style:list-style-name="">
      <style:paragraph-properties fo:margin-left="0cm" fo:margin-right="0cm" fo:margin-top="0.212cm" fo:margin-bottom="0cm" style:contextual-spacing="false" fo:line-height="115%" fo:text-align="justify" style:justify-single-word="false" fo:text-indent="1.251cm" style:auto-text-indent="false"/>
      <style:text-properties style:font-name="Times New Roman" fo:font-size="12pt" officeooo:paragraph-rsid="001fa753" style:font-size-asian="12pt" style:font-size-complex="12pt"/>
    </style:style>
    <style:style style:name="P65" style:family="paragraph" style:parent-style-name="Standard" style:list-style-name="">
      <style:paragraph-properties fo:margin-left="0cm" fo:margin-right="0cm" fo:margin-top="0.212cm" fo:margin-bottom="0cm" style:contextual-spacing="false" fo:line-height="115%" fo:text-align="justify" style:justify-single-word="false" fo:orphans="0" fo:widows="0" fo:text-indent="1.251cm" style:auto-text-indent="false"/>
      <style:text-properties style:font-name="Times New Roman" fo:font-size="12pt" officeooo:paragraph-rsid="001fa753" style:font-size-asian="12pt" style:font-size-complex="12pt"/>
    </style:style>
    <style:style style:name="P66" style:family="paragraph" style:parent-style-name="Standard" style:list-style-name="">
      <style:paragraph-properties fo:margin-left="0cm" fo:margin-right="0cm" fo:text-align="center" style:justify-single-word="false" fo:text-indent="0.953cm" style:auto-text-indent="false"/>
      <style:text-properties style:font-name="Times New Roman" fo:font-size="12pt" officeooo:paragraph-rsid="001fa753" style:font-size-asian="12pt" style:font-size-complex="12pt"/>
    </style:style>
    <style:style style:name="P67" style:family="paragraph" style:parent-style-name="Standard" style:list-style-name="">
      <style:paragraph-properties fo:margin-left="0cm" fo:margin-right="0cm" fo:text-align="center" style:justify-single-word="false" fo:text-indent="0.953cm" style:auto-text-indent="false"/>
      <style:text-properties style:font-name="Times New Roman" fo:font-size="12pt" fo:font-weight="bold" officeooo:paragraph-rsid="001fa753" style:font-size-asian="12pt" style:font-weight-asian="bold" style:font-size-complex="12pt"/>
    </style:style>
    <style:style style:name="P68" style:family="paragraph" style:parent-style-name="Standard" style:list-style-name="">
      <style:paragraph-properties fo:margin-left="0cm" fo:margin-right="0cm" fo:text-align="justify" style:justify-single-word="false" fo:text-indent="0.953cm" style:auto-text-indent="false"/>
      <style:text-properties style:font-name="Times New Roman" fo:font-size="12pt" fo:font-weight="bold" officeooo:paragraph-rsid="001fa753" style:font-size-asian="12pt" style:font-weight-asian="bold" style:font-size-complex="12pt"/>
    </style:style>
    <style:style style:name="P69" style:family="paragraph" style:parent-style-name="Standard" style:list-style-name="">
      <style:paragraph-properties fo:margin-left="0cm" fo:margin-right="0cm" fo:text-align="justify" style:justify-single-word="false" fo:text-indent="0cm" style:auto-text-indent="false"/>
      <style:text-properties style:font-name="Times New Roman" fo:font-size="12pt" fo:font-weight="bold" officeooo:paragraph-rsid="001fa753" style:font-size-asian="12pt" style:font-weight-asian="bold" style:font-size-complex="12pt"/>
    </style:style>
    <style:style style:name="P70" style:family="paragraph" style:parent-style-name="Standard" style:list-style-name="">
      <style:paragraph-properties fo:margin-left="0cm" fo:margin-right="0cm" fo:text-align="justify" style:justify-single-word="false" fo:text-indent="0.953cm" style:auto-text-indent="false"/>
      <style:text-properties style:font-name="Times New Roman" fo:font-size="12pt" fo:font-weight="bold" officeooo:paragraph-rsid="001fa753" style:font-size-asian="12pt" style:font-weight-asian="bold" style:font-size-complex="12pt"/>
    </style:style>
    <style:style style:name="P71" style:family="paragraph" style:parent-style-name="Standard" style:list-style-name="WWNum1a">
      <style:paragraph-properties fo:margin-left="0.635cm" fo:margin-right="0cm" fo:text-align="justify" style:justify-single-word="false" fo:text-indent="-0.635cm" style:auto-text-indent="false">
        <style:tab-stops>
          <style:tab-stop style:position="0cm"/>
        </style:tab-stops>
      </style:paragraph-properties>
      <style:text-properties style:font-name="Times New Roman" fo:font-size="12pt" fo:font-weight="bold" officeooo:paragraph-rsid="001fa753" style:font-size-asian="12pt" style:font-weight-asian="bold" style:font-size-complex="12pt"/>
    </style:style>
    <style:style style:name="P72" style:family="paragraph" style:parent-style-name="Standard" style:list-style-name="">
      <style:paragraph-properties fo:margin-left="0cm" fo:margin-right="0cm" fo:margin-top="0.212cm" fo:margin-bottom="0cm" style:contextual-spacing="false" fo:line-height="115%" fo:text-align="justify" style:justify-single-word="false" fo:orphans="0" fo:widows="0" fo:text-indent="1.251cm" style:auto-text-indent="false"/>
      <style:text-properties style:font-name="Times New Roman" fo:font-size="12pt" fo:font-weight="bold" officeooo:paragraph-rsid="001fa753" style:font-size-asian="12pt" style:font-weight-asian="bold" style:font-size-complex="12pt"/>
    </style:style>
    <style:style style:name="P73" style:family="paragraph" style:parent-style-name="Standard">
      <style:paragraph-properties fo:margin-left="0cm" fo:margin-right="0cm" fo:text-align="justify" style:justify-single-word="false" fo:text-indent="0.953cm" style:auto-text-indent="false"/>
      <style:text-properties style:font-name="Times New Roman" fo:font-size="12pt" officeooo:paragraph-rsid="001fa753" style:font-name-asian="Times New Roman1" style:font-size-asian="12pt" style:font-size-complex="12pt"/>
    </style:style>
    <style:style style:name="P74" style:family="paragraph" style:parent-style-name="Standard" style:list-style-name="WWNum1">
      <style:paragraph-properties fo:margin-left="0cm" fo:margin-right="0cm" fo:line-height="0.423cm" fo:text-align="justify" style:justify-single-word="false" fo:orphans="0" fo:widows="0" fo:text-indent="0cm" style:auto-text-indent="false"/>
      <style:text-properties officeooo:paragraph-rsid="001fa753"/>
    </style:style>
    <style:style style:name="P75" style:family="paragraph" style:parent-style-name="Standard" style:list-style-name="WWNum1a">
      <style:paragraph-properties fo:margin-left="0cm" fo:margin-right="0cm" fo:text-align="justify" style:justify-single-word="false" fo:orphans="0" fo:widows="0" fo:text-indent="0.953cm" style:auto-text-indent="false">
        <style:tab-stops>
          <style:tab-stop style:position="0cm"/>
        </style:tab-stops>
      </style:paragraph-properties>
      <style:text-properties officeooo:paragraph-rsid="001fa753"/>
    </style:style>
    <style:style style:name="P76" style:family="paragraph" style:parent-style-name="Standard" style:list-style-name="WWNum1a">
      <style:paragraph-properties fo:margin-left="0cm" fo:margin-right="0cm" fo:text-align="justify" style:justify-single-word="false" fo:text-indent="1cm" style:auto-text-indent="false">
        <style:tab-stops>
          <style:tab-stop style:position="0cm"/>
        </style:tab-stops>
      </style:paragraph-properties>
      <style:text-properties officeooo:paragraph-rsid="001fa753"/>
    </style:style>
    <style:style style:name="P77" style:family="paragraph" style:parent-style-name="Standard" style:list-style-name="">
      <style:paragraph-properties fo:margin-left="0cm" fo:margin-right="0cm" fo:margin-top="0.212cm" fo:margin-bottom="0cm" style:contextual-spacing="false" fo:line-height="115%" fo:text-align="justify" style:justify-single-word="false" fo:orphans="0" fo:widows="0" fo:text-indent="1.251cm" style:auto-text-indent="false"/>
      <style:text-properties officeooo:paragraph-rsid="001fa753"/>
    </style:style>
    <style:style style:name="P78" style:family="paragraph">
      <loext:graphic-properties draw:fill="none" draw:fill-color="#ffffff"/>
      <style:paragraph-properties fo:text-align="center" style:writing-mode="lr-tb"/>
    </style:style>
    <style:style style:name="T1" style:family="text">
      <style:text-properties fo:font-size="18pt" style:font-size-asian="18pt"/>
    </style:style>
    <style:style style:name="T2" style:family="text">
      <style:text-properties fo:font-weight="bold" style:font-weight-asian="bold"/>
    </style:style>
    <style:style style:name="T3" style:family="text">
      <style:text-properties fo:font-size="14pt" fo:font-weight="normal" style:font-size-asian="14pt" style:font-weight-asian="normal" style:font-size-complex="14pt"/>
    </style:style>
    <style:style style:name="T4" style:family="text">
      <style:text-properties officeooo:rsid="0000e952"/>
    </style:style>
    <style:style style:name="T5" style:family="text">
      <style:text-properties fo:color="#000000" loext:opacity="100%"/>
    </style:style>
    <style:style style:name="T6" style:family="text">
      <style:text-properties fo:color="#000000" loext:opacity="100%" fo:letter-spacing="0.012cm"/>
    </style:style>
    <style:style style:name="T7" style:family="text">
      <style:text-properties fo:color="#000000" loext:opacity="100%" fo:letter-spacing="0.012cm" officeooo:rsid="0000e952"/>
    </style:style>
    <style:style style:name="T8" style:family="text">
      <style:text-properties fo:color="#000000" loext:opacity="100%" fo:background-color="#ffffff" loext:char-shading-value="0"/>
    </style:style>
    <style:style style:name="T9" style:family="text">
      <style:text-properties fo:color="#000000" loext:opacity="100%" fo:letter-spacing="-0.007cm"/>
    </style:style>
    <style:style style:name="T10" style:family="text">
      <style:text-properties fo:color="#000000" loext:opacity="100%" style:font-name="Times New Roman" fo:font-size="12pt" fo:language="ar" fo:country="SA" style:font-size-asian="12pt" style:language-asian="zh" style:country-asian="CN" style:font-size-complex="12pt" style:language-complex="ar" style:country-complex="SA"/>
    </style:style>
    <style:style style:name="T11" style:family="text">
      <style:text-properties fo:color="#000000" loext:opacity="100%" style:font-name="Times New Roman" fo:font-size="12pt" style:font-name-asian="Times New Roman1" style:font-size-asian="12pt" style:font-size-complex="12pt"/>
    </style:style>
    <style:style style:name="T12" style:family="text">
      <style:text-properties style:font-name="Times New Roman" fo:font-size="12pt" style:font-size-asian="12pt" style:font-size-complex="12pt"/>
    </style:style>
    <style:style style:name="T13" style:family="text">
      <style:text-properties style:font-name="Times New Roman" fo:font-size="12pt" fo:language="ar" fo:country="SA" style:font-size-asian="12pt" style:language-asian="zh" style:country-asian="CN" style:font-size-complex="12pt" style:language-complex="ar" style:country-complex="SA"/>
    </style:style>
    <style:style style:name="T14" style:family="text">
      <style:text-properties style:font-name="Times New Roman" fo:font-size="12pt" fo:letter-spacing="-0.007cm" style:font-size-asian="12pt" style:font-size-complex="12pt"/>
    </style:style>
    <style:style style:name="T15" style:family="text">
      <style:text-properties style:font-name="Times New Roman" fo:font-size="12pt" fo:letter-spacing="-0.007cm" fo:language="ar" fo:country="SA" style:font-size-asian="12pt" style:language-asian="zh" style:country-asian="CN" style:font-size-complex="12pt" style:language-complex="ar" style:country-complex="SA"/>
    </style:style>
    <style:style style:name="T16" style:family="text">
      <style:text-properties style:font-name="Times New Roman" fo:font-size="12pt" style:font-name-asian="Times New Roman1" style:font-size-asian="12pt" style:font-size-complex="12pt"/>
    </style:style>
    <style:style style:name="T17" style:family="text">
      <style:text-properties style:font-name="Times New Roman" fo:font-size="12pt" officeooo:rsid="001fa753" style:font-name-asian="Times New Roman1" style:font-size-asian="12pt" style:font-size-complex="12pt"/>
    </style:style>
    <style:style style:name="T18" style:family="text">
      <style:text-properties style:font-name="Times New Roman" fo:font-size="12pt" style:font-name-asian="Times New Roman1" style:font-size-asian="12pt" style:font-name-complex="Times New Roman1" style:font-size-complex="12pt"/>
    </style:style>
    <style:style style:name="T19" style:family="text">
      <style:text-properties style:font-name="Times New Roman" fo:font-size="12pt" fo:font-weight="normal" officeooo:rsid="0000e952" style:font-name-asian="Times New Roman1" style:font-size-asian="12pt" style:font-weight-asian="normal" style:font-size-complex="12pt" style:font-weight-complex="normal"/>
    </style:style>
    <style:style style:name="T20" style:family="text">
      <style:text-properties style:font-name="Times New Roman" fo:font-size="12pt" fo:font-weight="normal" officeooo:rsid="001fa753" style:font-name-asian="Times New Roman1" style:font-size-asian="12pt" style:font-weight-asian="normal" style:font-size-complex="12pt" style:font-weight-complex="normal"/>
    </style:style>
    <style:style style:name="T21" style:family="text">
      <style:text-properties style:font-name="Times New Roman" fo:font-size="12pt" fo:font-weight="normal" officeooo:rsid="0000e952" style:font-name-asian="Times New Roman1" style:font-size-asian="12pt" style:font-weight-asian="normal" style:font-name-complex="Times New Roman1" style:font-size-complex="12pt" style:font-weight-complex="normal"/>
    </style:style>
    <style:style style:name="T22" style:family="text">
      <style:text-properties style:font-name="Times New Roman" fo:font-size="12pt" style:font-name-asian="Segoe UI Symbol" style:font-size-asian="12pt" style:font-size-complex="12pt"/>
    </style:style>
    <style:style style:name="T23" style:family="text">
      <style:text-properties style:font-name="Times New Roman" fo:font-weight="normal" officeooo:rsid="0000e952" style:font-weight-asian="normal" style:font-weight-complex="normal"/>
    </style:style>
    <style:style style:name="T24" style:family="text">
      <style:text-properties style:font-name="Times New Roman" fo:font-weight="normal" officeooo:rsid="001fa753" style:font-weight-asian="normal" style:font-weight-complex="normal"/>
    </style:style>
    <style:style style:name="T25" style:family="text">
      <style:text-properties fo:font-weight="normal" style:font-weight-asian="normal" style:font-weight-complex="normal"/>
    </style:style>
    <style:style style:name="T26" style:family="text">
      <style:text-properties fo:font-weight="normal" officeooo:rsid="001fa753" style:font-weight-asian="normal" style:font-weight-complex="normal"/>
    </style:style>
    <style:style style:name="T27" style:family="text">
      <style:text-properties fo:font-size="12pt" style:font-size-asian="12pt" style:font-size-complex="12pt"/>
    </style:style>
    <style:style style:name="T28" style:family="text">
      <style:text-properties fo:font-size="12pt" officeooo:rsid="0000e952" style:font-size-asian="12pt" style:font-size-complex="12pt"/>
    </style:style>
    <style:style style:name="T29" style:family="text">
      <style:text-properties fo:color="#ff0000" loext:opacity="100%"/>
    </style:style>
    <style:style style:name="T30" style:family="text">
      <style:text-properties fo:color="#ff0000" loext:opacity="100%" fo:language="ar" fo:country="SA" fo:font-weight="bold" style:language-asian="zh" style:country-asian="CN" style:font-weight-asian="bold" style:language-complex="ar" style:country-complex="SA"/>
    </style:style>
    <style:style style:name="T31" style:family="text">
      <style:text-properties fo:color="#ff0000" loext:opacity="100%" style:text-position="super 58%" fo:letter-spacing="-0.011cm" fo:font-weight="bold" style:font-weight-asian="bold"/>
    </style:style>
    <style:style style:name="T32" style:family="text">
      <style:text-properties fo:font-style="italic" style:text-underline-style="solid" style:text-underline-width="auto" style:text-underline-color="font-color" style:font-style-asian="italic"/>
    </style:style>
    <style:style style:name="T33" style:family="text">
      <style:text-properties fo:font-style="italic" style:font-style-asian="italic"/>
    </style:style>
    <style:style style:name="T34" style:family="text">
      <style:text-properties fo:letter-spacing="-0.007cm"/>
    </style:style>
    <style:style style:name="T35" style:family="text">
      <style:text-properties fo:letter-spacing="-0.011cm"/>
    </style:style>
    <style:style style:name="T36" style:family="text">
      <style:text-properties fo:letter-spacing="-0.011cm" officeooo:rsid="001fa753"/>
    </style:style>
    <style:style style:name="T37" style:family="text">
      <style:text-properties fo:font-style="normal" style:text-underline-style="solid" style:text-underline-width="auto" style:text-underline-color="font-color" style:font-style-asian="normal"/>
    </style:style>
    <style:style style:name="T38" style:family="text">
      <style:text-properties fo:font-style="normal" style:text-underline-style="none" style:font-style-asian="normal"/>
    </style:style>
    <style:style style:name="T39" style:family="text">
      <style:text-properties style:font-name-asian="Calibri" style:language-asian="en" style:country-asian="US"/>
    </style:style>
    <style:style style:name="T40" style:family="text">
      <style:text-properties officeooo:rsid="001fa753"/>
    </style:style>
    <style:style style:name="T41" style:family="text">
      <style:text-properties officeooo:rsid="0021357d"/>
    </style:style>
    <style:style style:name="gr1" style:family="graphic">
      <style:graphic-properties draw:stroke="solid" svg:stroke-width="0.071cm" svg:stroke-color="#737373" draw:fill="none" draw:fill-color="#ffffff" draw:textarea-horizontal-align="center" draw:textarea-vertical-align="middl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СОВЕТ ДЕПУТАТОВ</text:p>
      <text:p text:style-name="P26"><text:s text:c="27"/>КОММУНАРОВСКОГО <text:s/>СЕЛЬСКОГО ПОСЕЛЕНИЯ</text:p>
      <text:p text:style-name="P25">ЛЕНИНСКОГО МУНИЦИПАЛЬНОГО РАЙОНА</text:p>
      <text:p text:style-name="P25">ВОЛГОГРАДСКОЙ ОБЛАСТИ.</text:p>
      <text:p text:style-name="P27"><draw:line text:anchor-type="char" draw:z-index="0" draw:name="2" draw:style-name="gr1" draw:text-style-name="P78" svg:x1="-0.212cm" svg:y1="0.707cm" svg:x2="16.808cm" svg:y2="0.709cm"><text:p/></draw:line><text:span text:style-name="T1"><text:line-break/></text:span><text:span text:style-name="T2"> </text:span></text:p>
      <text:p text:style-name="P29"><text:s/></text:p>
      <text:p text:style-name="P28"><text:span text:style-name="T2"><text:s text:c="52"/></text:span><text:span text:style-name="T3"><text:s text:c="2"/>Решение </text:span></text:p>
      <text:p text:style-name="P34"><text:s/>От <text:span text:style-name="T41">08.04.</text:span>202<text:span text:style-name="T40">5</text:span><text:span text:style-name="T4"> </text:span>г. <text:s text:c="87"/>№ <text:span text:style-name="T41">4</text:span>/<text:span text:style-name="T41">4</text:span></text:p>
      <text:p text:style-name="P36"/>
      <text:p text:style-name="P31"><text:span text:style-name="T6">О внесении изменений в решение Совета депутатов Коммунаровского сельского поселения от </text:span><text:span text:style-name="T7">31</text:span><text:span text:style-name="T6">.0</text:span><text:span text:style-name="T7">7</text:span><text:span text:style-name="T6">.202</text:span><text:span text:style-name="T7">3</text:span><text:span text:style-name="T6"> № </text:span><text:span text:style-name="T7">1</text:span><text:span text:style-name="T6">5/</text:span><text:span text:style-name="T7">21</text:span> « Об утверждении <text:s/>Положения о бюджетном процессе в администрации Коммунаровского сельского поселения Ленинского муниципального района Волгоградской области</text:p>
      <text:p text:style-name="P32"/>
      <text:p text:style-name="P1"><text:span text:style-name="T16">В целях приведения нормативного акта в соответствие с Бюджетным </text:span><text:a xlink:type="simple" xlink:href="consultantplus://offline/ref=90FD689E47A58CB81AC589283432B49BABD30369B56DCA84FE7053D23E0358C9D088D7FB0AXBg1O" text:style-name="Standard" text:visited-style-name="Standard"><text:span text:style-name="T11">кодексом</text:span></text:a><text:span text:style-name="T16"> Российской Федерации, руководствуясь Федеральным законом от 06.10.2003 </text:span><text:span text:style-name="T22">№</text:span><text:span text:style-name="T16"> 131-ФЗ «Об общих принципах организации местного самоуправления в Российской Федерации», Уставом </text:span><text:span text:style-name="T17">Коммунаро</text:span><text:span text:style-name="T16">вского сельского поселения, Совет депутатов </text:span><text:span text:style-name="T17">Коммунаро</text:span><text:span text:style-name="T16">вского сельского поселения</text:span></text:p>
      <text:p text:style-name="P30"/>
      <text:p text:style-name="P33">РЕШИЛ:</text:p>
      <text:p text:style-name="P32"/>
      <text:list text:style-name="WWNum1">
        <text:list-item>
          <text:p text:style-name="P52">Внести в Положение о бюджетном процессе в администрации Коммунаровского сельского поселения Ленинского муниципального района Волгоградской области, утвержденного Решением Совета депутатов <text:s/>от 2<text:span text:style-name="T40">6</text:span>.0<text:span text:style-name="T40">6</text:span>.20<text:span text:style-name="T40">24</text:span> <text:s text:c="3"/>№ <text:span text:style-name="T40">5</text:span>/<text:span text:style-name="T40">7</text:span> <text:s/>«Об утверждении Положения о бюджетном процессе в администрации Коммунаровского <text:s/>сельского поселения Ленинского муниципального района Волгоградской области» следующие изменения:</text:p>
          <text:p text:style-name="P53"/>
          <text:p text:style-name="P54">1.1 .В п.2.5 Полномочия финансового органа внести изменения в <text:span text:style-name="T40">п.</text:span>2.6 <text:s/><text:span text:style-name="T25">заменить на </text:span><text:span text:style-name="T26">п.2,1</text:span><text:span text:style-name="T25">;</text:span></text:p>
          <text:p text:style-name="P55"/>
          <text:p text:style-name="P74"><text:span text:style-name="T24">1.2.</text:span><text:span text:style-name="T20"> </text:span><text:span text:style-name="T16">Пункт 2.</text:span><text:span text:style-name="T17">6</text:span><text:span text:style-name="T16">. Положения «Бюджетные полномочия контрольно-счетной палаты <text:s/>Ленинского муниципального района» изложить в новой редакции:</text:span></text:p>
          <text:p text:style-name="P47"><text:span text:style-name="T16">«2.</text:span><text:span text:style-name="T17">6</text:span><text:span text:style-name="T16"> </text:span><text:span text:style-name="T12">Бюджетные полномочия контрольно-счетной палаты Ленинского муниципального района.</text:span></text:p>
          <text:p text:style-name="P48">Бюджетные полномочия Контрольно-счетной палаты Ленинского муниципального района:</text:p>
          <text:p text:style-name="P49">-проведение внешней проверки годового отчета об исполнении бюджета поселения;</text:p>
          <text:p text:style-name="P50">-подготовка заключения на отчет об исполнении бюджета поселения;</text:p>
          <text:p text:style-name="P50">-проведение по обращению представительного органа поселения и главы поселения, текущих проверок исполнения бюджета».</text:p>
          <text:p text:style-name="P56"/>
        </text:list-item>
      </text:list>
      <text:p text:style-name="P46"><text:span text:style-name="T23">1.2. </text:span><text:span text:style-name="T21">А</text:span><text:span text:style-name="T18">бзац второй пункта 8.3.</text:span><text:span text:style-name="T23"> </text:span><text:span text:style-name="T19">П</text:span><text:span text:style-name="T16">оложения после слов «настоящим Положением» дополнить словами « Положением о Контрольно-счетной палате, Стандартом финансового контроля <text:s/>«Порядок проведения комплекса проверок исполнения бюджета и подготовки заключения на отчет об исполнении бюджета муниципального образования» от 26.01.2015 г. № 1-р».</text:span></text:p>
      <text:p text:style-name="P57"/>
      <text:p text:style-name="P35"><text:span text:style-name="T28">2</text:span><text:span text:style-name="T27">.Настоящее решение вступает в силу после его официального обнародования.</text:span></text:p>
      <text:p text:style-name="P2"/>
      <text:p text:style-name="P5"><text:span text:style-name="T4">Г</text:span>лав<text:span text:style-name="T40">а </text:span>Коммунаровского</text:p>
      <text:p text:style-name="P5"><text:s/>сельского поселения <text:s text:c="55"/>О.<text:span text:style-name="T40">Х.Бредихина</text:span></text:p>
      <text:p text:style-name="P40"><text:soft-page-break/></text:p>
      <text:h text:style-name="P58" text:outline-level="1">Утверждено<text:bookmark-start text:name="Par33"/></text:h>
      <text:p text:style-name="P11">Решением Совета депутатов <text:s text:c="106"/>Коммунаровского сельского поселения</text:p>
      <text:p text:style-name="P12">2<text:span text:style-name="T40">4</text:span>.0<text:span text:style-name="T40">3</text:span>.202<text:span text:style-name="T40">5</text:span>г № <text:span text:style-name="T40">2/1</text:span></text:p>
      <text:p text:style-name="P13"><text:bookmark-start text:name="Par40"/></text:p>
      <text:p text:style-name="P20"/>
      <text:p text:style-name="P20">ПОЛОЖЕНИЕ</text:p>
      <text:p text:style-name="P20">О БЮДЖЕТНОМ ПРОЦЕССЕ В</text:p>
      <text:p text:style-name="P20">АДМИНИСТРАЦИИ <text:s/>КОММУНАРОВСКОГО СЕЛЬСКОГО ПОСЕЛЕНИЯ ЛЕНИНСКОГО МУНИЦИПАЛЬНОГО РАЙОНА</text:p>
      <text:p text:style-name="P20"/>
      <text:h text:style-name="P67" text:outline-level="2">I. ОБЩИЕ ПОЛОЖЕНИЯ<text:bookmark-start text:name="Par63"/></text:h>
      <text:h text:style-name="P67" text:outline-level="2"/>
      <text:p text:style-name="P20"/>
      <text:list xml:id="list823092085" text:style-name="WWNum1a">
        <text:list-item>
          <text:list>
            <text:list-item>
              <text:p text:style-name="P75"><text:span text:style-name="T12">Настоящее Положение о бюджетном процессе в Коммунаровском сельском поселении разработано в соответствии с Бюджетным </text:span><text:a xlink:type="simple" xlink:href="consultantplus://offline/ref=70FB4E084D153C691C5BEEBFE17D626A51E59FFF9724797E9E00ACB287F9F157DCE1F0EDCDI0A7M" text:style-name="Internet_20_link" text:visited-style-name="Visited_20_Internet_20_Link"><text:span text:style-name="Internet_20_link"><text:span text:style-name="T13">кодексом</text:span></text:span></text:a><text:span text:style-name="T12"> Российской Федерации Федеральным законом от 06.10.2003 № 131-ФЗ "Об общих принципах организации местного самоуправления в Российской Федерации" и регламентирует деятельность органов местного самоуправления Коммунаровского сельского поселения Коммунаровского сельского поселения Волгоградской области (далее – Коммунаровское сельское поселение) по составлению и рассмотрению проекта бюджета Коммунаровского сельского поселения <text:s/>(далее – проект бюджета), утверждению и исполнению бюджета Коммунаровского сельского поселения (далее – исполнение бюджета), по осуществлению контроля за его исполнением и утверждению отчета об исполнении бюджета.</text:span><text:bookmark-start text:name="Par57"/><text:bookmark-start text:name="Par32"/><text:bookmark-start text:name="Par34"/></text:p>
            </text:list-item>
            <text:list-item>
              <text:p text:style-name="P76"><text:span text:style-name="T12"><text:s/>Бюджетный процесс в Коммунаровского сельского поселения регулируется Бюджетным </text:span><text:a xlink:type="simple" xlink:href="consultantplus://offline/ref=29889A15F851CEED4A0236BC9F8271F3CC58B72FA5FC80B397C707C05C5Cs4G" text:style-name="Internet_20_link" text:visited-style-name="Visited_20_Internet_20_Link"><text:span text:style-name="Internet_20_link"><text:span text:style-name="T13">кодексом</text:span></text:span></text:a><text:span text:style-name="T12"> Российской Федерации, иными нормативными правовыми актами Российской Федерации, нормативными правовыми актами Волгоградской области, </text:span><text:a xlink:type="simple" xlink:href="consultantplus://offline/ref=29889A15F851CEED4A0228B189EE2EF6CD55E923A5FD88E7CB9001970394C54C9DAD62DE63D131C9D45163CE5Es9G" text:style-name="Internet_20_link" text:visited-style-name="Visited_20_Internet_20_Link"><text:span text:style-name="Internet_20_link"><text:span text:style-name="T13">Уставом</text:span></text:span></text:a><text:span text:style-name="T12"> Коммунаровского сельского поселения, настоящим Положением и иными издаваемыми в соответствии с настоящим Положением, муниципальными правовыми актами органов местного самоуправления Коммунаровского сельского поселения.</text:span></text:p>
            </text:list-item>
          </text:list>
        </text:list-item>
      </text:list>
      <text:p text:style-name="P16">Глава муниципального образования, местная администрация и иные органы местного самоуправления и должностные лица местного самоуправления, предусмотренные Уставом Коммунаровского сельского поселения, издают муниципальные правовые акты, регулирующие правоотношения, указанные в пункте 1 настоящего Положения, в случаях предусмотренных Бюджетным кодексом Российской Федерации, Уставом Коммунаровского сельского поселения и настоящим Положением.</text:p>
      <text:p text:style-name="P17">1.3 Муниципальные правовые акты Коммунаровского сельского поселения, принимаемые на основании и во исполнение настоящего Положения, не могут противоречить нормам (положениям) настоящего Положения.</text:p>
      <text:p text:style-name="P16">В случае противоречий между нормами (положениями) настоящего Положения и нормами (положениями) других муниципальных правовых актов Коммунаровского сельского поселения, регулирующими бюджетные правоотношения, применяются нормы (положения) настоящего Положения.</text:p>
      <text:p text:style-name="P16">1.4. Внесение изменений в настоящее Положение, а также приостановление действия его положений или признание таких положений утратившими силу осуществляются отдельными решениями Совета депутатов Коммунаровского сельского поселения и не могут быть включены в тексты решений Совета депутатов Коммунаровского сельского поселения, изменяющих (приостанавливающих, признающих утратившими силу) другие муниципальные правовые акты Коммунаровского сельского поселения или содержащих самостоятельный предмет правового регулирования.</text:p>
      <text:p text:style-name="P14">1.5. Понятия и термины, используемые в настоящем Положении, применяются в <text:soft-page-break/>значениях, определенных Бюджетным кодексом Российской Федерации.</text:p>
      <text:h text:style-name="P68" text:outline-level="2"/>
      <text:h text:style-name="P68" text:outline-level="2"/>
      <text:h text:style-name="P68" text:outline-level="2"/>
      <text:h text:style-name="P68" text:outline-level="2"/>
      <text:list xml:id="list93803354666344" text:continue-numbering="true" text:style-name="WWNum1a">
        <text:list-item>
          <text:h text:style-name="P71" text:outline-level="2"><text:s/>УЧАСТНИКИ БЮДЖЕТНОГО ПРОЦЕССА В КОММУНАРОВСКОМ СЕЛЬСКОМ ПОСЕЛЕНИИ</text:h>
        </text:list-item>
      </text:list>
      <text:p text:style-name="P21"/>
      <text:list xml:id="list93802478324644" text:continue-numbering="true" text:style-name="WWNum1a">
        <text:list-item>
          <text:list>
            <text:list-item>
              <text:h text:style-name="P59" text:outline-level="3"><text:span text:style-name="T2"><text:s/></text:span>Участниками бюджетного процесса в Коммунаровском сельском поселении являются:</text:h>
            </text:list-item>
          </text:list>
        </text:list-item>
      </text:list>
      <text:p text:style-name="P16">- глава Коммунаровского сельского поселения;</text:p>
      <text:p text:style-name="P16">-<text:span text:style-name="T29"> </text:span>Совет депутатов Коммунаровского сельского поселения;</text:p>
      <text:p text:style-name="P16">- администрация Коммунаровского сельского поселения;</text:p>
      <text:p text:style-name="P16">- контрольно-счетная палата <text:s/>Ленинского муниципального района;</text:p>
      <text:p text:style-name="P16">- финансовый отдел Администрации Ленинского муниципального района;</text:p>
      <text:p text:style-name="P16">- главные распорядители, распорядители и получатели средств бюджета Коммунаровского сельского поселения;</text:p>
      <text:p text:style-name="P16">- главные администраторы (администраторы) доходов бюджета Коммунаровского сельского поселения;</text:p>
      <text:p text:style-name="P16">- главные администраторы (администраторы) источников финансирования дефицита бюджета Коммунаровского сельского поселения.</text:p>
      <text:p text:style-name="P21"/>
      <text:p text:style-name="P21">2.2. Бюджетные полномочия главы Коммунаровского сельского поселения</text:p>
      <text:p text:style-name="P16"><text:s/>Глава Коммунаровского сельского поселения обладает следующими бюджетными полномочиями:</text:p>
      <text:p text:style-name="P2">- назначает публичные слушания по проекту решения Совета депутатов о бюджете Коммунаровского сельского поселения (далее – проект решения о бюджете) на очередной финансовый год и на плановый период и проекту решения Совета депутатов об исполнении бюджета Коммунаровского сельского поселения (далее – проект решения об исполнении бюджета) за отчетный год;</text:p>
      <text:p text:style-name="P14">подписывает и направляет для официального опубликования принятые Советом депутатов решения о бюджете Коммунаровского сельского поселения,<text:span text:style-name="T32"><text:line-break/></text:span>об утверждении годового отчета об исполнении бюджета Коммунаровского сельского поселения;</text:p>
      <text:p text:style-name="P14">осуществляет иные бюджетные полномочия в соответствии<text:line-break/>с Бюджетным кодексом Российской Федерации, иными нормативными правовыми актами Российской Федерации, Уставом Коммунаровского сельского поселения и настоящим Положением. <text:s/><text:span text:style-name="T32"><text:s text:c="3"/></text:span><text:s text:c="5"/><text:span text:style-name="T32"><text:s text:c="3"/></text:span><text:s text:c="3"/></text:p>
      <text:p text:style-name="P16"/>
      <text:list text:style-name="WWNum2">
        <text:list-item>
          <text:list>
            <text:list-item>
              <text:p text:style-name="P60">Совет депутатов Коммунаровского сельского поселения обладает следующими бюджетными полномочиями:</text:p>
            </text:list-item>
          </text:list>
        </text:list-item>
      </text:list>
      <text:p text:style-name="P15">рассматривает и утверждает бюджет наименование муниципального образования, годовой отчет об исполнении бюджета наименование муниципального образования;<text:bookmark-start text:name="Par83"/></text:p>
      <text:p text:style-name="P15">осуществляет контроль в ходе рассмотрения отдельных вопросов исполнения бюджета Коммунаровского сельского поселения на своих заседаниях, заседаниях комитетов, комиссий, рабочих групп полное наименование представительного органа муниципального образования,</text:p>
      <text:p text:style-name="P15">в ходе проводимых полное наименование представительного органа муниципального образования слушаний и в связи с депутатскими запросами;</text:p>
      <text:p text:style-name="P15">формирует и определяет правовой статус органов внешнего муниципального финансового контроля наименование муниципального образования;</text:p>
      <text:p text:style-name="P15"><text:soft-page-break/>осуществляет иные бюджетные полномочия в соответствии</text:p>
      <text:p text:style-name="P15">с Бюджетным кодексом Российской Федерации, федеральными законами</text:p>
      <text:p text:style-name="P15">от 07.05.2013 № 77-ФЗ "О парламентском контроле", от 06.10.2003 № 131-ФЗ "Об общих принципах организации местного самоуправления в Российской Федерации", от 05.04.2013 № 41-ФЗ "О Счетной палате Российской Федерации", от 07.02.2011 № 6-ФЗ "Об общих принципах организации и деятельности контрольно-счетных органов субъектов Российской Федерации и муниципальных образований", иными нормативными правовыми актами Российской Федерации, Уставом Коммунаровского сельского поселения и настоящим Положением. <text:s text:c="7"/></text:p>
      <text:p text:style-name="P14">2.4. Администрация Коммунаровского сельского поселения обладает следующими бюджетными полномочиями:</text:p>
      <text:p text:style-name="P16">- устанавливает порядок и сроки составления проекта бюджета в соответствии с Бюджетным кодексом Российской Федерации и муниципальными правовыми актами<text:span text:style-name="T2"> </text:span>Совета депутатов Коммунаровского сельского поселения<text:span text:style-name="T33">;</text:span></text:p>
      <text:p text:style-name="P14">- обеспечивает составление проекта бюджета, вносит проект бюджета Коммунаровского сельского поселения с необходимыми документами и материалами на утверждение Совета депутатов Коммунаровского сельского поселения;</text:p>
      <text:p text:style-name="P16">- устанавливает порядок формирования муниципального задания на оказание муниципальных услуг (выполнение работ) муниципальными учреждениями; </text:p>
      <text:p text:style-name="P16">- установление порядка принятия решений о предоставлении бюджетных инвестиций юридическим лицам, не являющимся муниципальными учреждениями, муниципальными унитарными предприятиями, из бюджета Коммунаровского сельского поселения;</text:p>
      <text:p text:style-name="P16">- устанавливает порядок ведения реестра расходных обязательств Коммунаровского сельского поселения;</text:p>
      <text:p text:style-name="P16">- осуществляет муниципальные заимствования от имени Коммунаровского сельского поселения в соответствии с Бюджетным кодексом Российской Федерации и Уставом Коммунаровского сельского поселения;</text:p>
      <text:p text:style-name="P16">- предоставляет от имени Коммунаровского сельского поселения<text:span text:style-name="T32"> </text:span>муниципальные гарантии,</text:p>
      <text:p text:style-name="P18">заключает договоры о предоставлении муниципальных гарантий, об обеспечении исполнения принципалом его возможных будущих обязательств по возмещению гаранту в порядке регресса сумм, уплаченных гарантом во исполнение (частичное исполнение) обязательств по гарантии, и выдает <text:s/>муниципальные гарантии;</text:p>
      <text:p text:style-name="P16">- устанавливает порядок осуществления бюджетных инвестиций<text:line-break/>в объекты муниципальной собственности и принятия решений о подготовке и реализации бюджетных инвестиций в объекты муниципальной собственности;</text:p>
      <text:p text:style-name="P14">- разрабатывает и утверждает методики распределения и (или) порядки предоставления межбюджетных трансфертов. Если иное не предусмотрено Бюджетным Кодексом Российской Федерации;</text:p>
      <text:p text:style-name="P19">- составляет бюджетную отчетность Коммунаровского сельского поселения;</text:p>
      <text:p text:style-name="P14">- представляет отчет об исполнении бюджета на утверждение в Совет депутатов Коммунаровского сельского поселения;</text:p>
      <text:p text:style-name="P14">- обеспечивает управление муниципальным долгом Коммунаровского сельского поселения <text:span text:style-name="T33"><text:s/></text:span>в соответствии с Уставом<text:span text:style-name="T33"> Коммунаровского</text:span> сельского поселения;</text:p>
      <text:p text:style-name="P16">- устанавливает порядок проведения анализа финансового состояния принципала, проверки достаточности, надежности и ликвидности обеспечения, предоставляемого в соответствии с абзацем третьим пункта 1.1 статьи 115.2 Бюджетного кодекса Российской Федерации, при предоставлении муниципальной гарантии, а также порядок проведения мониторинга финансового состояния принципала, контроль за достаточностью, надежностью и ликвидностью предоставленного обеспечения после предоставления муниципальной гарантии;</text:p>
      <text:p text:style-name="P16"><text:soft-page-break/>- устанавливает порядок определения при предоставлении муниципальной гарантии минимального объема (суммы) обеспечения исполнения обязательств принципала по удовлетворению регрессного требования гаранта к принципалу по муниципальной гарантии в зависимости от степени удовлетворительности финансового состояния принципала;</text:p>
      <text:p text:style-name="P14">- выступает эмитентом муниципальных ценных бумаг, утверждает Генеральные условия эмиссии и обращения муниципальных ценных бумаг;</text:p>
      <text:p text:style-name="P16">- устанавливает порядок разработки и утверждения, период действия, а также требования к составу и содержанию бюджетного прогноза Коммунаровского сельского поселения на долгосрочный период с соблюдением требований Бюджетного кодекса Российской Федерации;</text:p>
      <text:p text:style-name="P2">- Коммунаровского сельского поселения</text:p>
      <text:p text:style-name="P16"/>
      <text:p text:style-name="P16">- устанавливает порядок разработки прогноза социально-экономического развития Коммунаровского сельского поселения;</text:p>
      <text:p text:style-name="P14">- одобряет прогноз социально-экономического развития Коммунаровского сельского поселения;</text:p>
      <text:p text:style-name="P14">- устанавливает порядок формирования перечня налоговых расходов Коммунаровского сельского поселения;</text:p>
      <text:p text:style-name="P14">- утверждает, муниципальные программы;</text:p>
      <text:p text:style-name="P14">- устанавливает порядок разработки, утверждения и реализации <text:s/>муниципальных программ и ведомственных целевых программ;</text:p>
      <text:p text:style-name="P39"><text:span text:style-name="T12">- устанавливает </text:span><text:a xlink:type="simple" xlink:href="consultantplus://offline/ref=485BD7B30F9EB745294871563611AEB42819DC3EB63B0E785B32321FE50F302891385C1781E7A54DFFxEH" text:style-name="Internet_20_link" text:visited-style-name="Visited_20_Internet_20_Link"><text:span text:style-name="Internet_20_link"><text:span text:style-name="T13">порядок</text:span></text:span></text:a><text:span text:style-name="T12"> проведения оценки эффективности реализации муниципальных программ;</text:span></text:p>
      <text:p text:style-name="P16">- устанавливает порядок использования бюджетных средств резервного фонда Коммунаровского сельского поселения, предусмотренных в составе бюджета Коммунаровского сельского поселения;</text:p>
      <text:p text:style-name="P16">- устанавливает порядок ведения реестра расходных обязательств Коммунаровского сельского поселения, предусмотренных в составе бюджета Коммунаровского сельского поселения;</text:p>
      <text:p text:style-name="P3">- устанавливает порядок использования бюджетных ассигнований резервного фонда <text:span text:style-name="T34">администрации Ленинского муниципального района</text:span>, предусмотренных в составе бюджета Ленинского муниципального района;</text:p>
      <text:p text:style-name="P14">- утверждает перечень главных администраторов доходов бюджета Коммунаровского сельского поселения в соответствии с общими требованиями, установленными Правительством Российской Федерации;</text:p>
      <text:p text:style-name="P38"><text:span text:style-name="T12">утверждает перечень главных администраторов источников финансирования дефицита бюджета Коммунаровского сельского поселения в соответствии с общими </text:span><text:a xlink:type="simple" xlink:href="consultantplus://offline/ref=230B872A93D489DFC16F62857C067B2F1F1F3470EDD0BFCD26E508D64913ABCD9FB13DDA31BBA3AAE1B7C219FAE7E1A35029F8019932686DTFIAO" text:style-name="Internet_20_link" text:visited-style-name="Visited_20_Internet_20_Link"><text:span text:style-name="Internet_20_link"><text:span text:style-name="T13">требованиями</text:span></text:span></text:a><text:span text:style-name="T12">, установленными Правительством Российской Федерации;</text:span></text:p>
      <text:p text:style-name="P14"><text:span text:style-name="T35">-</text:span> <text:span text:style-name="T35">обеспечивает исполнение бюджета Коммунаровского сельского поселения; </text:span></text:p>
      <text:p text:style-name="P14"><text:span text:style-name="T35">- утверждает отчет об исполнении бюджета Коммунаро</text:span>вского сельского поселения за первый квартал, полугодие и девять месяцев текущего финансового года;</text:p>
      <text:p text:style-name="P14">- осуществляет иные бюджетные полномочия в соответствии<text:line-break/>с Бюджетным кодексом Российской Федерации, иными нормативными правовыми актами Российской Федерации, Уставом Коммунаровского сельского поселения и настоящим Положением. <text:s text:c="4"/></text:p>
      <text:h text:style-name="P69" text:outline-level="3"/>
      <text:p text:style-name="P22">2.5. Полномочия финансового органа Администрации Коммунаровского сельского поселения</text:p>
      <text:p text:style-name="P14">1. Уполномоченным финансовым органом является финансовый орган Администрации Ленинского муниципального района.</text:p>
      <text:p text:style-name="P16">2. Финансовый орган обладает следующими бюджетными полномочиями:</text:p>
      <text:p text:style-name="P14"><text:soft-page-break/>составляет проект бюджета Коммунаровского сельского поселения;</text:p>
      <text:p text:style-name="P14">утверждает перечень кодов подвидов по видам доходов бюджета Коммунаровского сельского поселения; главными администраторами которых являются органы местного самоуправления<text:span text:style-name="T32"> </text:span><text:span text:style-name="T37">Коммунаро</text:span><text:span text:style-name="T38">вского</text:span> сельского поселения<text:span text:style-name="T32"> </text:span>и (или) находящиеся в их ведении муниципальные казенные учреждения;</text:p>
      <text:p text:style-name="P14">утверждает перечень кодов видов источников финансирования дефицитов бюджета Коммунаровского сельского поселения, главными администраторами которых являются органы местного самоуправления Коммунаровского сельского поселения и (или) находящиеся в их ведении муниципальные казенные учреждения;</text:p>
      <text:p text:style-name="P14">осуществляет ведение реестра источников доходов бюджета Коммунаровского сельского поселения;</text:p>
      <text:p text:style-name="P16">осуществляет анализ финансового состояния принципала, проверки достаточности, надежности и ликвидности обеспечения, предоставляемого<text:line-break/>в соответствии с абзацем третьим пункта 1.1 статьи 115.2 Бюджетного кодекса Российской Федерации, при предоставлении муниципальной гарантии Коммунаровского сельского поселения, а также мониторинг финансового состояния принципала, контроля за достаточностью, надежностью и ликвидностью предоставленного обеспечения после предоставления муниципальной гарантии;</text:p>
      <text:p text:style-name="P16">ведет учет выданных муниципальных гарантий, увеличения муниципального долга по ним, сокращения муниципального долга вследствие исполнения принципалами либо третьими лицами в полном объеме или в какой-либо части обязательств принципалов, обеспеченных гарантиями, прекращения по иным основаниям в полном объеме или<text:line-break/>в какой-либо части обязательств принципалов, обеспеченных гарантиями, осуществления гарантом платежей по выданным гарантиям, а также в иных случаях, установленных муниципальными гарантиями;</text:p>
      <text:p text:style-name="P16">ведет муниципальную долговую книгу;</text:p>
      <text:p text:style-name="P16">организует исполнение бюджета Коммунаровского сельского поселения;</text:p>
      <text:p text:style-name="P16">устанавливает порядок составления и ведения сводной бюджетной росписи;</text:p>
      <text:p text:style-name="P14">осуществляет иные бюджетные полномочия в соответствии<text:line-break/>с Бюджетным кодексом Российской Федерации, иными нормативными правовыми актами Российской Федерации, Уставом Коммунаровского сельского поселения и настоящим Положением. <text:s/><text:span text:style-name="T32"><text:s text:c="3"/></text:span><text:s text:c="3"/></text:p>
      <text:p text:style-name="P16"><text:span text:style-name="T35">2.</text:span><text:span text:style-name="T36">1</text:span><text:span text:style-name="T35">. Начальник финансового органа обладает следующими бюджетными</text:span> полномочиями:</text:p>
      <text:p text:style-name="P16">- осуществляет утверждение сводной бюджетной росписи;</text:p>
      <text:p text:style-name="P16">- осуществляет внесение изменений в сводную бюджетную роспись<text:span text:style-name="T30"><text:note text:id="ftn1" text:note-class="footnote"><text:note-citation>1</text:note-citation><text:note-body><text:p text:style-name="Footnote"/></text:note-body></text:note></text:span>; <text:s text:c="6"/></text:p>
      <text:p text:style-name="P14">- осуществляет иные бюджетные полномочия в соответствии<text:line-break/>с Бюджетным кодексом Российской Федерации, иными нормативными правовыми актами Российской Федерации, Уставом Коммунаровского сельского поселения и настоящим Положением. <text:s/><text:span text:style-name="T32"><text:s text:c="3"/></text:span><text:s text:c="3"/></text:p>
      <text:p text:style-name="P16"/>
      <text:h text:style-name="P68" text:outline-level="3">2.6. Бюджетные полномочия контрольно-счетной палаты <text:s/>Ленинского муниципального района.</text:h>
      <text:p text:style-name="P16">Контрольно-счетная палата <text:s/>Ленинского муниципального района осуществляет следующие бюджетные полномочия:</text:p>
      <text:p text:style-name="P73"><text:s text:c="2"/>-<text:tab/>проведение внешней проверки годового отчета об исполнении бюджета поселения;</text:p>
      <text:p text:style-name="P51">-<text:tab/>подготовка заключения на отчет об исполнении бюджета поселения;</text:p>
      <text:p text:style-name="P51">-<text:tab/>проведение по обращению представительного органа поселения и главы поселения, текущих проверок исполнения бюджета».</text:p>
      <text:p text:style-name="P16"/>
      <text:p text:style-name="P16"><text:bookmark-start text:name="Par0"/></text:p>
      <text:p text:style-name="P41"><text:soft-page-break/></text:p>
      <text:h text:style-name="P62" text:outline-level="1">3. Составление проекта бюджета</text:h>
      <text:h text:style-name="P62" text:outline-level="1"/>
      <text:h text:style-name="P64" text:outline-level="1">3.1.Проект бюджета составляется и утверждается сроком на три года - очередной финансовый год и плановый период.</text:h>
      <text:h text:style-name="P64" text:outline-level="1"/>
      <text:h text:style-name="P64" text:outline-level="1">3.2.Составление проекта бюджета на очередной финансовый год и плановый период осуществляется <text:span text:style-name="T34">администрацией Коммунаровского сельского поселения </text:span>в соответствии с Бюджетным кодексом Российской Федерации, Уставом Коммунаровского сельского поселения, настоящим Положением и основывается на:</text:h>
      <text:h text:style-name="P64" text:outline-level="1">- основных направлениях бюджетной и налоговой политики Ленинского муниципального района;</text:h>
      <text:h text:style-name="P64" text:outline-level="1">- прогнозе социально-экономического развития Коммунаровского сельского поселения на очередной финансовый год и плановый период;</text:h>
      <text:h text:style-name="P64" text:outline-level="1">- бюджетном прогнозе (проекте бюджетного прогноза, проекте изменений бюджетного прогноза) Коммунаровского сельского поселения на долгосрочный период; <text:s text:c="3"/></text:h>
      <text:p text:style-name="P3">- муниципальных программах (проектах муниципальных программ, проектах изменений муниципальных программ).</text:p>
      <text:p text:style-name="P3"/>
      <text:p text:style-name="P3">3.3.Порядок разработки, реализации и оценки эффективности <text:span text:style-name="T35">реализации муниципальных программ Коммунаровского сельского поселения (далее – муниципальные программы) определяется администрацией</text:span> Коммунаровского сельского поселения.</text:p>
      <text:p text:style-name="P3">Порядок разработки, утверждения и реализации ведомственных <text:span text:style-name="T35">целевых программ определяется администрацией Коммунаро</text:span>вского сельского поселения.</text:p>
      <text:p text:style-name="P3">Объем бюджетных ассигнований на финансовое обеспечение реализации муниципальных программ и ведомственных целевых программ утверждается решением о бюджете<text:span text:style-name="T35"> </text:span>по соответствующей каждой программе целевой статье расходов бюджета.</text:p>
      <text:p text:style-name="P3">Информация о ресурсном обеспечении муниципальных программ должна указываться в муниципальных программах по источникам финансирования (средства федерального бюджета, средства бюджета Волгоградской области, средства бюджета Ленинского муниципального района, средства Коммунаровского сельского поселения, <text:s/>внебюджетные источники), по главным распорядителям, подпрограммам (при наличии в муниципальных программах подпрограмм), основным мероприятиям муниципальных программ, по годам реализации муниципальных программ.</text:p>
      <text:p text:style-name="P3">В проектах изменений муниципальных программ объемы бюджетных ассигнований на финансовое обеспечение реализации муниципальных программ должны предусматриваться в соответствии с решением о бюджете.</text:p>
      <text:p text:style-name="P24"/>
      <text:p text:style-name="P3"><text:soft-page-break/>3.4.Перечень налоговых расходов Коммунаровского сельского поселения формируется в порядке, установленном администрацией Коммунаровского сельского поселения., в разрезе муниципальных программ и их структурных элементов, а также направлений деятельности, не относящихся к муниципальным программам.</text:p>
      <text:p text:style-name="P3">Оценка налоговых расходов Коммунаровского сельского поселения осуществляется ежегодно в порядке, установленном администрацией Коммунаровского сельского поселения, с соблюдением общих требований, установленных Правительством Российской Федерации.</text:p>
      <text:p text:style-name="P3">Результаты указанной оценки учитываются при формировании основных направлений бюджетной и налоговой политики Коммунаровского сельского поселения, а также при проведении оценки эффективности реализации муниципальных программ.</text:p>
      <text:p text:style-name="P3"/>
      <text:p text:style-name="P3">3.5.Решением о бюджете<text:span text:style-name="T35"> </text:span><text:span text:style-name="T34">утверждаются:</text:span> </text:p>
      <text:p text:style-name="P3">- основные характеристики бюджета на очередной финансовый год и плановый период, к которым относятся общий объем доходов бюджета, общий объем расходов бюджета, дефицит (профицит) бюджета; </text:p>
      <text:p text:style-name="P3">- общий объем условно утверждаемых (утвержденных) расходов на первый год планового периода в объеме не менее 2,5 процента общего объема расходов бюджета (без учета расходов бюджета, предусмотренных за счет межбюджетных трансфертов из других бюджетов бюджетной системы Российской Федерации, имеющих целевое назначение), на второй год планового периода в объеме не менее 5 процентов общего объема расходов бюджета (без учета расходов бюджета, предусмотренных за счет межбюджетных трансфертов из других бюджетов бюджетной системы Российской Федерации, имеющих целевое назначение); </text:p>
      <text:p text:style-name="P3">- верхние пределы муниципального внутреннего долга <text:span text:style-name="T35">Ленинского муниципального района</text:span>, муниципального внешнего долга Коммунаро<text:span text:style-name="T35">вского сельского поселения </text:span>(при наличии у Коммунаро<text:span text:style-name="T35">вского сельского поселения </text:span>обязательств в иностранной валюте) по состоянию на 1 января года, следующего за очередным финансовым годом и каждым годом планового периода, в том числе по муниципальным гарантиям.</text:p>
      <text:p text:style-name="P3">- прогноз поступлений по налогам, сборам, платежам и поступлений<text:line-break/>из других бюджетов бюджетной системы Российской Федерации<text:line-break/>на очередной финансовый год и плановый период; </text:p>
      <text:p text:style-name="P3">- общий объем бюджетных ассигнований, направляемых на исполнение публичных нормативных обязательств Коммунаро<text:span text:style-name="T35">вского сельского поселения </text:span>в очередном финансовом году и плановом периоде; </text:p>
      <text:p text:style-name="P3">- объем межбюджетных трансфертов, получаемых из других бюджетов<text:line-break/>и (или) предоставляемых другим бюджетам бюджетной системы Российской Федерации в очередном финансовом году (очередном финансовом году<text:line-break/>и плановом периоде);</text:p>
      <text:p text:style-name="P3">- ведомственная структура расходов бюджета на очередной финансовый год и плановый период; </text:p>
      <text:p text:style-name="P3"><text:soft-page-break/>- распределение бюджетных ассигнований по разделам, подразделам, целевым статьям, группам (группам и подгруппам) видов расходов либо<text:line-break/>по разделам, подразделам, целевым статьям (муниципальным программам<text:line-break/>и непрограммным направлениям деятельности), группам (группам и подгруппам) видов расходов и (или) по целевым статьям (муниципальным программам и непрограммным направлениям деятельности), группам (группам и подгруппам) видов расходов классификации расходов бюджетов на очередной финансовый год (очередной финансовый год и плановый период), а также по разделам и подразделам классификации расходов бюджетов в случаях, установленных муниципальным правовым актом Советом депутатов Коммунаровского сельского поселения;</text:p>
      <text:p text:style-name="P3">- программы внутренних и внешних муниципальных заимствований Коммунаро<text:span text:style-name="T35">вского сельского поселения </text:span>на очередной финансовый год и плановый период (при наличии муниципального долга);</text:p>
      <text:p text:style-name="P3">- источники финансирования дефицита бюджета на очередной финансовый год и плановый период; </text:p>
      <text:p text:style-name="P3">- программа муниципальных гарантий Коммунаро<text:span text:style-name="T35">вского сельского поселения </text:span>на очередной финансовый год и плановый период (при наличии муниципального долга).</text:p>
      <text:p text:style-name="P3"/>
      <text:p text:style-name="P3">3.6.Составление проекта бюджета на очередной финансовый год и плановый период начинается не позднее, чем за 5 месяцев до начала очередного финансового года.</text:p>
      <text:p text:style-name="P3">Не позднее, чем за 5 дней до установленного настоящим Положением срока внесения администрацией Коммунаро<text:span text:style-name="T35">вского сельского поселения</text:span> на рассмотрение Совета депутатов Коммунаровского сельского поселения <text:s text:c="2"/>проекта решения о бюджете на очередной финансовый год и плановый период, администрацией Коммунаро<text:span text:style-name="T35">вского сельского поселения </text:span>рассматриваются:</text:p>
      <text:p text:style-name="P3">- проект бюджета на очередной финансовый год и плановый период, представленный финансовым отделом в электронном виде;</text:p>
      <text:p text:style-name="P3">- прогноз социально-экономического развития Коммунаровского сельского поселения на очередной финансовый год и плановый период, представленный отделом экономики в электронном виде.</text:p>
      <text:p text:style-name="P3"/>
      <text:p text:style-name="P3">3.7. По проекту бюджета и годовому отчету об исполнении бюджета до их внесения в Совет депутатов Коммунаровского сельского поселения проводятся публичные слушания в соответствии с Федеральным законом от 06.10.2003 № 131-ФЗ "Об общих принципах организации местного самоуправления в Российской Федерации", Уставом Коммунаровского сельского поселения<text:span text:style-name="T34">, решением <text:s/></text:span>Совета депутатов Коммунаровского сельского поселения Ленинского муниципального района <text:s/>Волгоградской области "Об утверждении Порядка организации и проведения публичных слушаний в <text:s/>Коммунаровском сельском поселении Ленинского муниципального района <text:s/>Волгоградской области " и настоящим Положением.</text:p>
      <text:p text:style-name="P3"/>
      <text:h text:style-name="P62" text:outline-level="1"><text:soft-page-break/>4. Внесение проекта решения о бюджете на рассмотрение Совета депутатов Коммунаровского сельского поселения </text:h>
      <text:h text:style-name="P72" text:outline-level="2"/>
      <text:p text:style-name="P42"><text:span text:style-name="T14">4.1.Администрация Коммунаровского сельского поселения не позднее</text:span><text:span text:style-name="T12"> 15 ноября вносит на рассмотрение Совета депутатов проект решения о бюджете с показателями, установленными Бюджетным </text:span><text:a xlink:type="simple" xlink:href="consultantplus://offline/ref=0881564D93D0491A1E80664595424932C16AA889B736F54909F5D1D1B5Y2u5F" text:style-name="Internet_20_link" text:visited-style-name="Visited_20_Internet_20_Link"><text:span text:style-name="Internet_20_link"><text:span text:style-name="T13">кодексом</text:span></text:span></text:a><text:span text:style-name="T12"> Российской Федерации.</text:span><text:bookmark-start text:name="Par204"/></text:p>
      <text:p text:style-name="P2">Проект решения о бюджете вносится в Совет депутатов с материалами, указанными в пункте 3.5 настоящего Положения, и документами и материалами, состав и вид которых определен пунктом 4.6 настоящего Положения.</text:p>
      <text:p text:style-name="P2"/>
      <text:p text:style-name="P2">4.2.Проект решения о бюджете уточняет показатели утвержденного бюджета планового периода и утверждает показатели второго года планового периода составляемого бюджета.</text:p>
      <text:p text:style-name="P2"/>
      <text:p text:style-name="P2">4.3.В случае признания утратившими силу положений решения о бюджете в части, относящейся к плановому периоду, в соответствии с пунктом 6.6 настоящего Положения, проектом решения о бюджете на очередной финансовый год и плановый период предусматривается утверждение показателей очередного финансового года и планового периода составляемого бюджета.</text:p>
      <text:p text:style-name="P2"/>
      <text:p text:style-name="P2">4.4.Администрация Коммунаровского<text:span text:style-name="T34"> сельского поселения </text:span>одновременно с представлением в Совет депутатов <text:s/>проекта решения о бюджете размещает на официальном сайте администрации Коммунаро<text:span text:style-name="T34">вского сельского поселения в информационно-телекоммуникационной сети "Интернет" </text:span>документы и материалы, указанные в пункте 4.6 настоящего Положения.</text:p>
      <text:p text:style-name="P2"/>
      <text:p text:style-name="P2">4.5. Если в очередном финансовом году и плановом периоде общий объем расходов недостаточен для финансового обеспечения установленных муниципальными нормативными правовыми актами Коммунаро<text:span text:style-name="T34">вского сельского поселения </text:span>расходных обязательств Коммунаро<text:span text:style-name="T34">вского сельского поселения</text:span>, администрация Коммунаро<text:span text:style-name="T34">вского сельского поселения </text:span>вносит в Совет депутатов проекты решений Совета депутатов <text:s/>об изменении сроков вступления в силу (о приостановлении действия) в очередном финансовом году и плановом периоде отдельных положений решений Совета депутатов, не обеспеченных источниками финансирования в очередном финансовом году и (или) плановом периоде.</text:p>
      <text:p text:style-name="P2"/>
      <text:p text:style-name="P2">4.6. Проект решения о бюджете вносится в Совет депутатов в электронном виде со следующими документами и материалами:</text:p>
      <text:p text:style-name="P2">- основные направления бюджетной и налоговой политики Коммунаро<text:span text:style-name="T34">вского сельского поселения</text:span>;</text:p>
      <text:p text:style-name="P2">- прогноз социально-экономического развития Коммунаро<text:span text:style-name="T34">вского сельского поселения </text:span><text:soft-page-break/>на очередной финансовый год и плановый период;</text:p>
      <text:p text:style-name="P2">- пояснительная записка к проекту решения о бюджете.</text:p>
      <text:p text:style-name="P2">Одновременно с проектом решения о бюджете в Совет депутатов представляются в электронном виде, следующие документы и материалы:</text:p>
      <text:p text:style-name="P2">- предварительные итоги социально-экономического развития Коммунаровского сельского поселения за истекший период текущего финансового года и ожидаемые итоги социально-экономического развития Коммунаровского сельского поселения за текущий финансовый год;</text:p>
      <text:p text:style-name="P2">- оценка ожидаемого исполнения бюджета на текущий финансовый год;</text:p>
      <text:p text:style-name="P3">- прогноз основных характеристик (общий объем доходов, общий объем расходов, дефицита (профицита) бюджета) консолидированного бюджета территории Коммунаровского сельского поселения на очередной финансовый год и плановый период;</text:p>
      <text:p text:style-name="P2">- верхние пределы муниципального внутреннего долга, муниципального внешнего долга (при наличии у Коммунаровского сельского поселения обязательств в иностранной валюте) по состоянию на 1 января года, следующего за очередным финансовым годом и каждым годом планового периода (по состоянию на 1 января года, следующего за очередным финансовым годом), с указанием в том числе верхнего предела долга по муниципальным гарантиям Ленинского муниципального района<text:line-break/>в валюте Российской Федерации, муниципальным гарантиям Коммунаровского сельского поселения в иностранной валюте (при наличии<text:line-break/>у Коммунаровского сельского поселения по муниципальным гарантиям<text:line-break/>в иностранной валюте);</text:p>
      <text:p text:style-name="P2">- предложенные Советом депутатов, контрольно-счетной палатой Ленинского муниципального района Волгоградской области проекты бюджетных смет указанных органов, представляемые в случае возникновения разногласий с финансовым отделом Администрации Ленинского муниципального района Волгоградской области в отношении указанных бюджетных смет;</text:p>
      <text:p text:style-name="P2">- оценка эффективности реализации муниципальных программ, предлагаемых к финансированию из бюджета;</text:p>
      <text:p text:style-name="P2">- паспорта муниципальных программ (проекты изменений в указанные паспорта), проекты муниципальных программ;</text:p>
      <text:p text:style-name="P2">- методики (проекты методик) и расчеты распределения межбюджетных трансфертов.</text:p>
      <text:p text:style-name="P45"/>
      <text:h text:style-name="P63" text:outline-level="2">5. Рассмотрение и утверждение проекта решения о бюджете<text:bookmark-start text:name="Par246"/><text:bookmark-start text:name="Par250"/></text:h>
      <text:h text:style-name="P63" text:outline-level="2"/>
      <text:h text:style-name="P65" text:outline-level="3"><text:span text:style-name="T34">5.1. Совет депутатов </text:span>рассматривает проект решения о бюджете в двух чтениях.<text:bookmark-start text:name="Par253"/></text:h>
      <text:h text:style-name="P65" text:outline-level="3">Решения о внесении изменений в нормативные правовые акты Коммунаровского сельского поселения о налогах и сборах, регулирующие бюджетные правоотношения, приводящие к изменению доходов бюджета, вступающие в силу в очередном финансовом году и плановом периоде, должны быть приняты до внесения проекта решения о бюджете на <text:soft-page-break/>рассмотрение в Совет депутатов.</text:h>
      <text:h text:style-name="P65" text:outline-level="3"/>
      <text:h text:style-name="P77" text:outline-level="3"><text:span text:style-name="T12">5.2.Если состав представленных документов и материалов не соответствует </text:span><text:span text:style-name="T14">требованиям </text:span><text:a xlink:type="simple" xlink:href="https://cloud.consultant.ru/cloud/cgi/online.cgi?req=doc&amp;rnd=ipjvuw&amp;base=RLAW180&amp;n=232895&amp;dst=100118&amp;field=134" text:style-name="Internet_20_link" text:visited-style-name="Visited_20_Internet_20_Link"><text:span text:style-name="Internet_20_link"><text:span text:style-name="T15">пункта 4.1</text:span></text:span></text:a><text:span text:style-name="T14"> настоящего Положения, проект решения </text:span><text:span text:style-name="T12">о бюджете не позднее 7 рабочих дней с момента внесения в </text:span><text:span text:style-name="T14">Совет депутатов </text:span><text:span text:style-name="T12">подлежит возврату на доработку в администрацию Коммунаровского сельского поселения.</text:span></text:h>
      <text:h text:style-name="P65" text:outline-level="3">Доработанный проект решения о бюджете со всеми необходимыми документами и материалами должен быть представлен в <text:span text:style-name="T34">Совет депутатов </text:span>администрацией Коммунаровского сельского поселения в течение 3 календарных дней со дня возвращения его на доработку и рассмотрен <text:span text:style-name="T34">Советом депутатов </text:span>в установленном настоящим Положением <text:s/>порядке.</text:h>
      <text:h text:style-name="P65" text:outline-level="3"/>
      <text:h text:style-name="P65" text:outline-level="3"><text:span text:style-name="T34">5.3Проект </text:span>решения о бюджете<text:span text:style-name="T34">, внесенный с соблюдением требований настоящего Положения, в течение суток со дня принятия к рассмотрению направляется председателем Совета депутатов в <text:s/>комиссию Совета депутатов Коммунаровского сельского поселения, </text:span>для проведения экспертизы проекта бюджета Коммунаровского сельского поселения, проверки и анализа обоснованности его показателей.<text:span text:style-name="T34"> </text:span></text:h>
      <text:p text:style-name="P3"/>
      <text:p text:style-name="P3">5.4.Проект решения о бюджете рассматривается <text:span text:style-name="T34">Советом депутатов </text:span>во внеочередном порядке.</text:p>
      <text:p text:style-name="P3"/>
      <text:p text:style-name="P2">5.5.<text:span text:style-name="T34">Совет депутатов</text:span> рассматривает проект решения о бюджете в первом чтении не позднее 15 календарных дней со дня принятия его к рассмотрению.</text:p>
      <text:p text:style-name="P2"/>
      <text:p text:style-name="P2">5.6.При рассмотрении Советом депутатов проекта решения о бюджете в первом чтении обсуждаются его концепция, прогноз социально-экономического развития Коммунаровского сельского поселения на очередной финансовый год и плановый период, основные направления бюджетной и налоговой политики Коммунаровского сельского поселения.</text:p>
      <text:p text:style-name="P2">Предметом рассмотрения и утверждения решением о бюджете в первом чтении являются:</text:p>
      <text:p text:style-name="P3">- прогнозируемый в очередном финансовом году и плановом периоде общий объем доходов с указанием поступлений из других бюджетов бюджетной системы Российской Федерации;</text:p>
      <text:p text:style-name="P3">- общий объем расходов в очередном финансовом году и плановом периоде;</text:p>
      <text:p text:style-name="P3">- дефицит (профицит) районного бюджета в очередном финансовом году и плановом периоде;</text:p>
      <text:p text:style-name="P3">- объем межбюджетных трансфертов, получаемых их других бюджетов и (или) предоставляемых другим бюджетам бюджетной системы Российской Федерации в очередном финансовом году и плановом периоде;</text:p>
      <text:p text:style-name="P3"><text:soft-page-break/>- общий объем условно утверждаемых (утвержденных) расходов на первый год планового периода в объеме не менее 2,5 процента общего объема расходов бюджета (без учета расходов бюджета, предусмотренных за счет межбюджетных трансфертов из других бюджетов бюджетной системы Российской Федерации, имеющих целевое назначение), на второй год планового периода в объеме не менее 5 процентов общего объема расходов бюджета (без учета расходов бюджета, предусмотренных за счет межбюджетных трансфертов из других бюджетов бюджетной системы Российской Федерации, имеющих целевое назначение);</text:p>
      <text:p text:style-name="P3">- верхний предел муниципального внутреннего долга по состоянию на 1 января года, следующего за очередным финансовым годом (очередным финансовым годом и каждым годом планового периода), с указанием в том числе верхнего предела долга по муниципальным гарантиям.</text:p>
      <text:p text:style-name="P3"/>
      <text:p text:style-name="P3">5.7.В течение 5 календарных дней со дня принятия к рассмотрению проекта решения о бюджете депутаты Совета депутатов<text:span text:style-name="T32"> </text:span>представляют предложения со сбалансированными поправками (в том числе поправками, содержащими изменения текстовой части) к проекту решения о бюджете в первом чтении.</text:p>
      <text:p text:style-name="P3">Поправки, предлагаемые в проект решения о бюджете в первом чтении, предусматривающие увеличение общей суммы расходов, должны содержать предложения, указывающие дополнительный источник доходов. </text:p>
      <text:p text:style-name="P3">Поправки, предлагаемые в проект решения о бюджете в первом чтении, предусматривающие увеличение общей суммы расходов, но не содержащие предложения, указывающие дополнительный источник доходов, к рассмотрению не принимаются.</text:p>
      <text:p text:style-name="P3"><text:span text:style-name="T8">В течение 1 календарного дня по истечении срока, указанного в абзаце первом пункта 5.7 настоящего Положения, депутаты готовят таблицу поправок к проекту </text:span>решения о бюджете <text:span text:style-name="T8">в первом чтении (далее – таблица поправок к проекту </text:span>решения <text:span text:style-name="T8">в первом чтении) и направляют ее для согласования в администрацию Коммунаровского сельского поселения.</text:span></text:p>
      <text:p text:style-name="P3"><text:span text:style-name="T8">Администрация Коммунаро</text:span>вского сельского поселения <text:span text:style-name="T8">в течение<text:line-break/>3 календарных дней со дня поступления таблицы поправок к проекту </text:span>решения <text:span text:style-name="T8">в первом чтении</text:span> рассматривает <text:span text:style-name="T8">таблицу </text:span>и направляет в Совет депутатов информацию о поддержании или отклонении по каждой из поправок к <text:span text:style-name="T8">проекту </text:span>решения о бюджете <text:span text:style-name="T8">в первом чтении, содержащейся<text:line-break/>в поступившей <text:s text:c="2"/>таблице поправок.</text:span></text:p>
      <text:p text:style-name="P3"><text:span text:style-name="T8">Депутаты в течение 3 календарных дней со дня получения информации администрации Коммунаро</text:span>вского сельского поселения, указанной в абзаце пятом настоящего пункта Положения, готовят сводную таблицу поправок к<text:span text:style-name="T8"> проекту </text:span>решения о бюджете <text:span text:style-name="T8">в первом чтении.</text:span></text:p>
      <text:p text:style-name="P4"><text:s/>На заседании Совета депутатов <text:span text:style-name="T35">при рассмотрении проекта решения о бюджете </text:span><text:span text:style-name="T8">в первом чтении</text:span> рассматриваются и выносятся на голосование два блока поправок:</text:p>
      <text:p text:style-name="P4">- поправки, поддержанные депутатами и администрацией Коммунаровского сельского поселения;</text:p>
      <text:p text:style-name="P4"><text:soft-page-break/>- поправки, не поддержанные либо депутатами, либо администрацией Коммунаровского сельского поселения. В данном случае до проведения голосования по блоку неподдержанных поправок автор поправки вправе вынести на отдельное голосование любую из своих поправок.</text:p>
      <text:p text:style-name="P4">После рассмотрения поправок проект решения о бюджете <text:span text:style-name="T8">в первом чтении </text:span>выносится на голосование в целом.</text:p>
      <text:p text:style-name="P4"/>
      <text:p text:style-name="P4">5.8.<text:span text:style-name="T5">В случае отклонения </text:span>проекта решения о бюджете <text:span text:style-name="T5">при его рассмотрении в первом чтении </text:span>Совет депутатов <text:span text:style-name="T5">может:</text:span></text:p>
      <text:p text:style-name="P4"><text:span text:style-name="T5">- передать указанный проект решения в согласительную комиссию<text:line-break/>по уточнению показателей бюджета, определенных пунктом 5.6 настоящего Положения (далее - согласительная комиссия) для разработки согласованного варианта проекта </text:span>решения о бюджете <text:span text:style-name="T5">на очередной финансовый год и плановый период;</text:span></text:p>
      <text:p text:style-name="P4"><text:span text:style-name="T5">- вернуть указанный проект решения в администрацию Коммунаро</text:span>вского сельского поселения <text:span text:style-name="T5">на доработку.</text:span></text:p>
      <text:p text:style-name="P37"/>
      <text:p text:style-name="P4">5.9. В случае отклонения Советом депутатов проекта решения о бюджете в первом чтении и передачи его в согласительную комиссию, согласительная комиссия в течение 5 календарных дней со дня, следующего за днем рассмотрения Советом депутатов указанного проекта решения в первом чтении, разрабатывает согласованный вариант основных характеристик бюджета Коммунаровского сельского поселения.</text:p>
      <text:p text:style-name="P4"><text:span text:style-name="T9">Согласительная комиссия формируется </text:span><text:span text:style-name="T34">Советом депутатов </text:span><text:span text:style-name="T5">по согласованию с администрацией Коммунаро</text:span>вского сельского поселения. Согласительная комиссия <text:span text:style-name="T5">состоит из равного количества представителей </text:span><text:span text:style-name="T34">Совета депутатов </text:span><text:span text:style-name="T5">и администрации Коммунаро</text:span>вского сельского поселения.</text:p>
      <text:p text:style-name="P3">Решение согласительной комиссии принимается раздельным голосованием членов согласительной комиссии от Совета депутатов и от администрации Коммунаровского сельского поселения (далее - стороны). Решение считается принятым стороной, если за него проголосовало большинство присутствующих на заседании согласительной комиссии представителей данной стороны. Результаты голосования каждой стороны принимаются за один голос. Решение считается согласованным, если его поддержали обе стороны. Решение, против которого возражает одна из сторон, считается несогласованным. По окончании работы согласительной комиссии администрация Коммунаровского сельского поселения вносит на рассмотрение Совета депутатов согласованные основные характеристики бюджета Коммунаровского сельского поселения. Позиции, по которым стороны не выработали согласованного решения, вносятся на рассмотрение Совета депутатов.</text:p>
      <text:p text:style-name="P3"/>
      <text:p text:style-name="P43"><text:span text:style-name="T12">5.10.В случае если Совет депутатов не принимает решение по основным характеристикам бюджета Коммунаровского сельского поселения по итогам работы согласительной комиссии, проект решения о бюджете считается повторно отклоненным в </text:span><text:soft-page-break/><text:span text:style-name="T12">первом чтении и Совет депутатов одно из решений, определенных </text:span><text:a xlink:type="simple" xlink:href="https://login.consultant.ru/link/?req=doc&amp;base=RLAW180&amp;n=232832&amp;dst=100142&amp;field=134&amp;date=10.05.2022" text:style-name="Internet_20_link" text:visited-style-name="Visited_20_Internet_20_Link"><text:span text:style-name="Internet_20_link"><text:span text:style-name="T10">пунктом 5.8</text:span></text:span></text:a><text:span text:style-name="T12"> настоящего Положения. </text:span></text:p>
      <text:p text:style-name="P3"><text:span text:style-name="T35">В случае отклонения Советом депутатов </text:span>проекта решения о бюджете в первом чтении и возвращения его на доработку в администрацию Коммунаровского сельского поселения, администрация Коммунаровского сельского поселения в течение 5 календарных дней дорабатывает указанный проект решения и вносит доработанный проект указанного решения на рассмотрение Совета депутатов <text:s text:c="2"/>повторно. </text:p>
      <text:p text:style-name="P3">При повторном внесении на рассмотрение Советом депутатов указанного проекта решения, Совет депутатов рассматривает его в первом чтении в течение 5 календарных дней со дня, следующего за днем его повторного внесения.</text:p>
      <text:p text:style-name="P3"/>
      <text:p text:style-name="P3"><text:span text:style-name="T34">5.11.</text:span>Совет депутатов р<text:span text:style-name="T34">ассматривает проект решения <text:s/></text:span>о бюджете во втором (окончательном) чтении в течение 21 календарного дня со дня принятия указанного проекта решения в первом чтении. </text:p>
      <text:p text:style-name="P3">Предметом рассмотрения и утверждения проектом <text:span text:style-name="T34">решения </text:span>о бюджете во втором чтении являются текстовые статьи проекта <text:span text:style-name="T34">решения <text:s/></text:span>о бюджете и следующие показатели:</text:p>
      <text:p text:style-name="P3">- распределение бюджетных ассигнований по разделам, подразделам, целевым статьям, группам (группам и подгруппам) видов расходов либо по разделам, подразделам, целевым статьям (муниципальным программам и непрограммным направлениям деятельности), группам (группам и подгруппам) видов расходов и (или) по целевым статьям (муниципальным программам и непрограммным направлениям деятельности), группам (группам и подгруппам) видов расходов классификации расходов бюджетов на очередной финансовый год (очередной финансовый год и плановый период), а также по разделам и подразделам классификации расходов бюджетов;</text:p>
      <text:p text:style-name="P3">- ведомственная структура расходов бюджета на очередной финансовый год (очередной финансовый год и плановый период);</text:p>
      <text:p text:style-name="P3">- общий объем бюджетных ассигнований, направляемых на исполнение публичных нормативных обязательств;</text:p>
      <text:p text:style-name="P3">- источники финансирования дефицита бюджета на очередной финансовый год и плановый период;</text:p>
      <text:p text:style-name="P3">- программа приватизации муниципального имущества;</text:p>
      <text:p text:style-name="P3">- предельная штатная численность муниципальных служащих Коммунаровского сельского поселения, содержание которых осуществляется за счет средств бюджета Коммунаровского сельского поселения, по главным распорядителям бюджетных средств на очередной финансовый год и плановый период.</text:p>
      <text:p text:style-name="P3"/>
      <text:p text:style-name="P3">5.12. В течение 5 календарных дней со дня, следующего за днем принятия Советом депутатов решения в первом чтении, депутаты Совета депутатов представляют предложения со сбалансированными поправками (в том числе поправками, содержащими изменения текстовой части) к проекту решения о бюджете во втором чтении.</text:p>
      <text:p text:style-name="P3"><text:soft-page-break/>Поправки, внесенные депутатами Совета депутатов в проект решения о бюджете, предусматривающие увеличение расходов, должны содержать предложения по снижению ассигнований по другим разделам, подразделам, целевым статьям расходной части бюджета Коммунаровского сельского поселения.</text:p>
      <text:p text:style-name="P3">Поправки, внесенные депутатами Совета депутатов в проект решения о бюджете, предусматривающие увеличение расходов, в которых не указаны предложения по снижению ассигнований по другим разделам, подразделам, целевым статьям расходной части бюджета, к рассмотрению не принимаются.</text:p>
      <text:p text:style-name="P3"><text:span text:style-name="T8">В течение 1 календарного дня по истечении срока, указанного в абзаце первом настоящего пункта Положения, </text:span>Совет депутатов <text:span text:style-name="T8">готовит таблицу поправок к проекту </text:span>решения о бюджете <text:span text:style-name="T8">во втором чтении (далее – таблица поправок к проекту </text:span>решения <text:span text:style-name="T8">во втором чтении) и направляет ее для согласования в администрацию Коммунаровского сельского поселения.</text:span></text:p>
      <text:p text:style-name="P3"><text:span text:style-name="T8">Администрация Коммунаро</text:span>вского сельского поселения <text:span text:style-name="T8">в течение<text:line-break/>3 календарных дней со дня поступления таблицы поправок к проекту </text:span>решения <text:span text:style-name="T8">во втором чтении</text:span> рассматривает <text:span text:style-name="T8">таблицу поправок </text:span>и направляет в Совет депутатов информацию о поддержании или отклонении по каждой из поправок к <text:span text:style-name="T8">проекту </text:span>решения о бюджете <text:span text:style-name="T8">во втором чтении, содержащейся в поступившей таблице поправок к проекту </text:span>решения <text:span text:style-name="T8">во втором чтении.</text:span></text:p>
      <text:p text:style-name="P3">Депутаты <text:span text:style-name="T8">в течение 3 календарных дней со дня получения информации администрации Коммунаро</text:span>вского сельского поселения, указанной в абзаце пятом настоящего пункта Положения, готовят сводную таблицу поправок к<text:span text:style-name="T8"> проекту </text:span>решения о бюджете <text:span text:style-name="T8">во втором чтении.</text:span></text:p>
      <text:p text:style-name="P4"><text:s/>На заседании Совета депутатов при рассмотрении проекта решения о бюджете <text:span text:style-name="T8">во втором чтении</text:span> рассматриваются и выносятся на голосование два блока поправок:</text:p>
      <text:p text:style-name="P4"><text:span text:style-name="T34">- поправки, поддержанные </text:span>депутатами <text:span text:style-name="T34">и администрацией Коммунаровского сельского поселения</text:span>;</text:p>
      <text:p text:style-name="P4">- поправки, не поддержанные либо депутатами, либо администрацией Коммунаровского сельского поселения. В данном случае до проведения голосования по блоку неподдержанных поправок автор поправки вправе вынести на отдельное голосование любую из своих поправок.</text:p>
      <text:p text:style-name="P4">После рассмотрения поправок проект решения о бюджете <text:span text:style-name="T8">во втором чтении </text:span>выносится на голосование в целом.</text:p>
      <text:p text:style-name="P3">5.13. В случае отклонения Советом депутатов проекта решения о бюджете во втором чтении, Совет депутатов направляет указанный проект решения в согласительную комиссию, которая рассматривает <text:s/>указанный проект решения в соответствии с пунктом 5.9 настоящего Положения.</text:p>
      <text:p text:style-name="P3">Решение о бюджете во втором (окончательном) чтении должно быть принято Советом депутатов не позднее 25 декабря текущего года.</text:p>
      <text:p text:style-name="P3"/>
      <text:p text:style-name="P3"><text:soft-page-break/>5.14. <text:span text:style-name="T34">Принятое </text:span>Советом депутатов во втором чтении решение о бюджете подписывается председателем Совета депутатов и направляется для опубликования в установленном порядке.</text:p>
      <text:p text:style-name="P3">Решение о бюджете вступает в силу с 1 января очередного финансового года.</text:p>
      <text:p text:style-name="P2"/>
      <text:p text:style-name="P8">6. Внесение изменений в решение о бюджете</text:p>
      <text:p text:style-name="P2"/>
      <text:p text:style-name="P2">6.1. Выделение ассигнований из бюджета Коммунаровского сельского поселения осуществляется только на основании решения о бюджете.</text:p>
      <text:p text:style-name="P2">Изменение порядка расходования средств бюджета осуществляется путем внесения изменений в решение о бюджете.</text:p>
      <text:p text:style-name="P2">Проекты решений Совета депутатов и проекты муниципальных правовых актов администрации Коммунаровского сельского поселения, регулирующие отношения, не связанные в целом с вопросами бюджета, не должны содержать положения (нормы), устанавливающие на текущий финансовый год особый порядок расходования средств бюджета, в том числе предусматривать выделение бюджетных ассигнований на цели, не предусмотренные решением о бюджете.</text:p>
      <text:p text:style-name="P2">До рассмотрения Советом депутатов указанных проектов решений администрация Коммунаровского сельского поселения проводит анализ последствий их принятия в части воздействия на бюджет.</text:p>
      <text:p text:style-name="P2">В случае нарушения установленного в настоящем пункте Положения порядка проект муниципального правового акта не может быть зарегистрирован и не подлежит рассмотрению на заседании Совета депутатов, а также рассмотрению администрацией Коммунаровского сельского поселения.</text:p>
      <text:p text:style-name="P2"/>
      <text:p text:style-name="P2">6.2.Администрация Коммунаровского сельского поселения представляет в Совет депутатов проекты решений Совета депутатов о внесении изменений в решение о бюджете (далее – проект решения<text:line-break/>о внесении изменений в бюджет) по всем вопросам, являющимся предметом правового регулирования решения о бюджете.</text:p>
      <text:p text:style-name="P2">Администрация <text:s/>Коммунаровского сельского поселения вносит<text:line-break/>в Совет депутатов проект решения о внесении изменений в бюджет одновременно с:</text:p>
      <text:p text:style-name="P2">- ожидаемыми итогами социально-экономического развития Коммунаровского сельского поселения в текущем финансовом году<text:line-break/>и плановом периоде по показателям социально-экономического развития Коммунаровского сельского поселения(за исключением случаев, когда основные характеристики бюджета не изменяются);</text:p>
      <text:p text:style-name="P2">- пояснительной запиской с обоснованием предлагаемых изменений<text:line-break/>в решение о бюджете.</text:p>
      <text:p text:style-name="P23"/>
      <text:p text:style-name="P2"><text:soft-page-break/>6.3. Председатель Совета депутатов принимает решение о принятии к рассмотрению Советом депутатов проекта решения о внесении изменений в бюджет либо о возвращении его в администрацию Коммунаровского сельского поселения на доработку.</text:p>
      <text:h text:style-name="P77" text:outline-level="3"><text:span text:style-name="T12">Если состав представленных документов и материалов не соответствует </text:span><text:span text:style-name="T14">требованиям </text:span><text:a xlink:type="simple" xlink:href="https://cloud.consultant.ru/cloud/cgi/online.cgi?req=doc&amp;rnd=ipjvuw&amp;base=RLAW180&amp;n=232895&amp;dst=100118&amp;field=134" text:style-name="Internet_20_link" text:visited-style-name="Visited_20_Internet_20_Link"><text:span text:style-name="Internet_20_link"><text:span text:style-name="T15">пункта 6.</text:span></text:span></text:a><text:span text:style-name="T14">2 настоящего Положения, проект </text:span><text:span text:style-name="T12">решения о внесении изменений в бюджет не позднее 3 рабочих дней с момента внесения в Совет депутатов подлежит возврату на доработку в администрацию Коммунаровского сельского поселения.</text:span></text:h>
      <text:h text:style-name="P65" text:outline-level="3">Доработанный проект решения о внесении изменений в бюджет со всеми необходимыми документами и материалами должен быть представлен<text:line-break/>в Совет депутатов администрацией Коммунаровского сельского поселения в течение 7 календарных дней со дня возвращения его на доработку и рассмотрен председателем Совета депутатов в установленном настоящим Положением <text:s/>порядке.</text:h>
      <text:p text:style-name="P3"/>
      <text:p text:style-name="P3">6.4Проект решения о внесении изменений в бюджет рассматривается Советом депутатов во внеочередном порядке. </text:p>
      <text:p text:style-name="P2">Совет депутатов рассматривает проект решения о внесении изменений в бюджет не позднее 10 календарных дней со дня принятия его к рассмотрению.</text:p>
      <text:p text:style-name="P2"/>
      <text:p text:style-name="P3">6.5. В течение 5 календарных дней со дня, следующего за днем принятия Советом депутатов проекта решения о внесении изменений в бюджет к рассмотрению, депутаты Совета депутатов представляют предложения со сбалансированными поправками (в том числе поправками, содержащими изменения текстовой части) к проекту решения о внесении изменений в бюджет.</text:p>
      <text:p text:style-name="P3">Поправки, внесенные депутатами Совета депутатов в проект решения о внесении изменений в бюджет, предусматривающие увеличение расходов, должны содержать предложения по снижению ассигнований по другим разделам, подразделам, целевым статьям расходной части бюджета <text:span text:style-name="T34">либо указание на дополнительный</text:span> источник доходов.</text:p>
      <text:p text:style-name="P3">Поправки, внесенные депутатами Совета депутатов в проект решения о внесении изменений в бюджет, предусматривающие увеличение расходов, в которых не указаны предложения по снижению ассигнований по другим разделам, подразделам, целевым статьям расходной части бюджета либо не указан <text:span text:style-name="T34">дополнительный</text:span> источник доходов, уполномоченным комитетом к рассмотрению не принимаются.</text:p>
      <text:p text:style-name="P3"><text:span text:style-name="T8">В течение 1 календарного дня по истечении срока, указанного в абзаце первом настоящего пункта Положения, депутаты готовят таблицу поправок к проекту </text:span>решения о внесении изменений в бюджет <text:span text:style-name="T8">(далее – таблица поправок к проекту </text:span>решения о внесении изменений в бюджет<text:span text:style-name="T8">)<text:line-break/>и направляют ее для согласования в администрацию Коммунаровского сельского поселения.</text:span></text:p>
      <text:p text:style-name="P3"><text:span text:style-name="T8">Администрация Коммунаро</text:span>вского сельского поселения <text:span text:style-name="T8">в течение<text:line-break/>3 календарных дней со дня поступления таблицы поправок к проекту </text:span>решения о внесении изменений в бюджет рассматривает <text:span text:style-name="T8">таблицу поправок </text:span>и направляет информацию о <text:soft-page-break/>поддержании или отклонении по каждой из поправок<text:span text:style-name="T8">, содержащейся в поступившей таблице поправок.</text:span></text:p>
      <text:p text:style-name="P3"><text:span text:style-name="T8">Депутаты Совета депутатов в течение 3 календарных дней со дня получения информации администрации Коммунаро</text:span>вского сельского поселения, указанной в абзаце пятом настоящего пункта Положения, готовят сводную таблицу поправок к<text:span text:style-name="T8"> проекту </text:span>решения о внесении изменений в бюджет<text:span text:style-name="T8">.</text:span></text:p>
      <text:p text:style-name="P4"><text:s/>На заседании Совета депутатов при рассмотрении проекта решения о внесении изменений в бюджет рассматриваются и выносятся на голосование два блока поправок:</text:p>
      <text:p text:style-name="P4"><text:span text:style-name="T34">- поправки, поддержанные депутатами и администрацией Коммунаровского сельского поселения</text:span>;</text:p>
      <text:p text:style-name="P4">- поправки, не поддержанные либо депутатами, либо администрацией Коммунаровского сельского поселения. В данном случае до проведения голосования по блоку неподдержанных поправок автор поправки вправе вынести на отдельное голосование любую из своих поправок.</text:p>
      <text:p text:style-name="P4">После рассмотрения поправок проект решения о внесении изменений в решение о бюджете выносится на голосование.</text:p>
      <text:p text:style-name="P4"/>
      <text:p text:style-name="P3">6.6.В случае снижения в соответствии с ожидаемыми итогами социально-экономического развития Коммунаровского сельского поселения в текущем финансовом году прогнозируемого на текущий финансовый год общего объема доходов бюджета Коммунаровского сельского поселения более чем на 15 процентов по сравнению с объемом указанных доходов, предусмотренным решением <text:s/>о бюджете на текущий финансовый год<text:line-break/>и плановый период, положения указанного решения в части, относящейся к плановому периоду, могут быть признаны утратившими силу.</text:p>
      <text:p text:style-name="P3"/>
      <text:p text:style-name="P3">6.7. <text:span text:style-name="T34">Принятое Советом депутатов </text:span>решение о внесении изменений в решение о бюджете подписывается главой Коммунаровского сельского поселения и <text:s/>направляется для опубликования в установленном порядке.</text:p>
      <text:p text:style-name="P7"/>
      <text:h text:style-name="P63" text:outline-level="2">7. Внесение изменений в сводную бюджетную роспись</text:h>
      <text:h text:style-name="P63" text:outline-level="2"/>
      <text:p text:style-name="P43"><text:span text:style-name="T12">7.1.В соответствии с </text:span><text:a xlink:type="simple" xlink:href="consultantplus://offline/ref=74E954E1F3DABEB0EF32A0E13BC56F55228799EC8E3180844B1AA46FAB72AC40A5206E477CF2D2BB837AD0A23B394F27687AF783528Fa4u6M" text:style-name="Internet_20_link" text:visited-style-name="Visited_20_Internet_20_Link"><text:span text:style-name="Internet_20_link"><text:span text:style-name="T13">частью 8 статьи 217</text:span></text:span></text:a><text:span text:style-name="T12"> Бюджетного кодекса Российской Федерации в сводную бюджетную роспись бюджета Коммунаровского сельского поселения вносятся изменения без внесения изменений в решение о бюджете:</text:span></text:p>
      <text:p text:style-name="P3">- в связи с перераспределением бюджетных ассигнований дорожного фонда Коммунаровского сельского поселения между направлениями расходов дорожного фонда в пределах общего объема бюджетных ассигнований дорожного фонда Коммунаровского сельского поселения, утвержденного на соответствующий финансовый год;</text:p>
      <text:p text:style-name="P9">- <text:span text:style-name="T39">в случае вступления в силу решения Ленинской районной Думы о бюджете Ленинского муниципального района (о внесении изменений в решение Ленинской районной Думы о </text:span><text:soft-page-break/><text:span text:style-name="T39">бюджете Ленинского муниципального района), устанавливающего распределение межбюджетных трансфертов, издания правовых актов о распределении межбюджетных трансфертов и (или) заключения соглашений о предоставлении межбюджетных трансфертов бюджету Коммунаровского сельского поселения сверх объемов, утвержденных на текущий финансовый год и плановый период решением Совета депутатов Коммунаровского сельского поселения <text:s/>о бюджете на текущий финансовый год и плановый период, а также предусматривающих сокращение указанных межбюджетных трансфертов;</text:span></text:p>
      <text:p text:style-name="P9">- <text:span text:style-name="T39">в случае перераспределения бюджетных ассигнований на предоставление мер социальной поддержки, на оплату расходов на питание, медикаменты, коммунальные услуги, на оплату труда и расходов, связанных с начислениями на выплаты по оплате труда, - в пределах общего объема бюджетных ассигнований, предусмотренных главному распорядителю средств бюджета в текущем финансовом году;</text:span></text:p>
      <text:p text:style-name="P3">- в случае перераспределения бюджетных ассигнований по отдельным разделам, подразделам, целевым статьям и видам расходов бюджета за счет экономии по использованию в текущем финансовом году бюджетных ассигнований на оказание муниципальных услуг в пределах общего объема бюджетных ассигнований, предусмотренных главному распорядителю бюджетных средств в текущем финансовом году на оказание муниципальных услуг, и (или) между главными распорядителями бюджетных средств - в пределах общего объема бюджетных ассигнований, предусмотренных в текущем финансовом году на оказание муниципальных услуг;</text:p>
      <text:p text:style-name="P3">- в случае перераспределения бюджетных ассигнований текущего финансового года и (или) планового периода в целях обеспечения софинансирования из бюджета при предоставлении бюджету межбюджетных трансфертов из районного бюджета, в целях реализации национальных проектов, а также в целях приведения объема финансового обеспечения расходного обязательства в соответствие с установленным уровнем софинансирования расходного обязательства из бюджета - в пределах общего объема бюджетных ассигнований, предусмотренных на соответствующий финансовый год главному распорядителю средств бюджета;</text:p>
      <text:p text:style-name="P3">- в случае перераспределения бюджетных ассигнований текущего финансового года на оплату задолженности по обязательствам отчетного финансового года (прошлых лет), принятым в пределах доведенных лимитов бюджетных обязательств отчетного финансового года (прошлых лет);</text:p>
      <text:p text:style-name="P3">- в случае уменьшения либо уменьшения и перераспределения бюджетных ассигнований на предоставление межбюджетных трансфертов при применении бюджетной меры принуждения в виде сокращения предоставления межбюджетных трансфертов в пределах суммы сокращения межбюджетных трансфертов, предусмотренных главному распорядителю средств бюджета;</text:p>
      <text:p text:style-name="P3">- в связи с перераспределением бюджетных ассигнований, предусмотренных на решение вопросов, связанных с улучшением жилищных условий граждан, проживающих на территории Коммунаровского сельского поселения, при изменении способа финансового обеспечения расходов в пределах общего объема бюджетных ассигнований, предусмотренных главному распорядителю средств бюджета на указанные цели;</text:p>
      <text:p text:style-name="P3"><text:soft-page-break/>- в случае перераспределения бюджетных ассигнований между видами источников финансирования дефицита районного бюджета в ходе исполнения бюджета в пределах общего объема бюджетных ассигнований по источникам финансирования дефицита бюджета, предусмотренных на соответствующий финансовый год;</text:p>
      <text:p text:style-name="P3">- в случае перераспределения бюджетных ассигнований на обслуживание муниципального долга Коммунаровского сельского поселения в пределах общего объема бюджетных ассигнований, предусмотренных на его обслуживание;</text:p>
      <text:p text:style-name="P3">- в случае осуществления выплат, сокращающих долговые обязательства Коммунаровского сельского поселения;</text:p>
      <text:p text:style-name="P3">- в связи с перераспределением бюджетных ассигнований текущего финансового года и (или) планового периода в целях предотвращения распространения новой коронавирусной инфекции (COVID-19) - в пределах общего объема бюджетных ассигнований, предусмотренных на соответствующий финансовый год главному распорядителю средств местного бюджета, и (или) между главными распорядителями средств местного бюджета;</text:p>
      <text:p text:style-name="P3">- в случае перераспределения бюджетных ассигнований в связи с реорганизацией муниципальных учреждений - в пределах общего объема бюджетных ассигнований, предусмотренных главному распорядителю средств местного бюджета в текущем финансовом году.</text:p>
      <text:p text:style-name="P3">Внесение изменений в сводную бюджетную роспись по основаниям, установленным настоящим пунктом Положения, осуществляется в пределах объема бюджетных ассигнований, предусмотренных главному <text:span text:style-name="T34">распорядителю средств бюджета Коммунаровского сельского поселения<text:line-break/>в текущем</text:span> финансовом году, если иное не предусмотрено положениями настоящего пункта Положения.</text:p>
      <text:p text:style-name="P3">Перераспределение бюджетных ассигнований между главными распорядителями бюджетных средств по основаниям, установленным настоящим пунктом Положения, осуществляется в пределах общего объема бюджетных ассигнований, предусмотренных в текущем финансовом году решением о бюджете, если иное не предусмотрено положениями настоящего пункта Положения.</text:p>
      <text:p text:style-name="P3"/>
      <text:p text:style-name="P3">7.2. Дополнительные основания для внесения изменений в сводную бюджетную роспись в соответствии с решениями руководителя финансового отдела Администрации Ленинского муниципального района без внесения изменений в решение о бюджете могут быть установлены решением о бюджете<text:span text:style-name="T33">.</text:span></text:p>
      <text:h text:style-name="P63" text:outline-level="2"/>
      <text:h text:style-name="P63" text:outline-level="2">8. Исполнение бюджета, составление, внешняя проверка,</text:h>
      <text:h text:style-name="P63" text:outline-level="2">рассмотрение и утверждение бюджетной отчетности </text:h>
      <text:p text:style-name="P3"/>
      <text:p text:style-name="P3">8.1. Исполнение бюджета обеспечивается администрацией Коммунаровского сельского поселения.</text:p>
      <text:p text:style-name="P2"><text:soft-page-break/>Организация исполнения бюджета возлагается на финансовый отдел Администрации Ленинского муниципального района.</text:p>
      <text:p text:style-name="P2">Исполнение бюджета организуется на основе сводной бюджетной росписи и кассового плана.</text:p>
      <text:p text:style-name="P42"><text:span text:style-name="T12">Бюджет исполняется на основе </text:span><text:a xlink:type="simple" xlink:href="consultantplus://offline/ref=4AFAFF5C94094229894ABB0A10E7F5843780FA343E88166F270CAC39F91EEF8F6321DBCA60D560GBP" text:style-name="Internet_20_link" text:visited-style-name="Visited_20_Internet_20_Link"><text:span text:style-name="Internet_20_link"><text:span text:style-name="T13">единства кассы</text:span></text:span></text:a><text:span text:style-name="T12"> и </text:span><text:a xlink:type="simple" xlink:href="consultantplus://offline/ref=4AFAFF5C94094229894ABB0A10E7F5843780FA343E88166F270CAC39F91EEF8F6321DBCA63DC60G0P" text:style-name="Internet_20_link" text:visited-style-name="Visited_20_Internet_20_Link"><text:span text:style-name="Internet_20_link"><text:span text:style-name="T13">подведомственности расходов</text:span></text:span></text:a><text:span text:style-name="T12">. </text:span></text:p>
      <text:p text:style-name="P2">Казначейское обслуживание исполнения бюджета Коммунаровского сельского поселения осуществляется Федеральным казначейством.</text:p>
      <text:p text:style-name="P2"/>
      <text:h text:style-name="P64" text:outline-level="1">8.2.Финансовый отдел Администрации Ленинского муниципального района, осуществляющий функции финансового органа Коммунаровского сельского поселения, составляет и представляет администрации Коммунаровского сельского поселения бюджетную отчетность Коммунаровского сельского поселения.<text:bookmark-start text:name="Par10"/></text:h>
      <text:p text:style-name="P2">Бюджетная отчетность Коммунаровского сельского поселения является годовой. </text:p>
      <text:p text:style-name="P2">Отчет об исполнении бюджета за первый квартал, полугодие и девять месяцев текущего финансового года утверждается постановлением администрации Коммунаровского сельского поселения и направляется в Совет депутатов в срок не позднее <text:span text:style-name="T35">2 календарных дней</text:span><text:span text:style-name="T31"> </text:span><text:span text:style-name="T35">со дня его утверждения постановлением администрации</text:span> Коммунаровского сельского поселения.</text:p>
      <text:p text:style-name="P2">Годовой отчет об исполнении бюджета подлежит рассмотрению и утверждению решением Совета депутатов.</text:p>
      <text:p text:style-name="P2"/>
      <text:p text:style-name="P2">8.3.Годовой отчет об исполнении бюджета до его рассмотрения Советом депутатов подлежит внешней проверке, которая включает внешнюю проверку бюджетной отчетности главных администраторов бюджетных средств и подготовку заключения на годовой отчет об исполнении бюджета.</text:p>
      <text:p text:style-name="P44"><text:span text:style-name="T12"><text:tab/>Внешняя проверка годового отчета об исполнении осуществляется контрольно-счетной палатой Ленинского муниципального района в порядке, установленном настоящим </text:span><text:span text:style-name="T16"><text:s/>Положением о Контрольно-счетной палате, Стандартом финансового контроля <text:s/>«Порядок проведения комплекса проверок исполнения бюджета и подготовки заключения на отчет об исполнении бюджета муниципального образования» от 26.01.2015 г. № 1-р».</text:span></text:p>
      <text:p text:style-name="P2">Администрация Коммунаровского сельского поселения представляет годовой отчет об исполнении бюджета для подготовки заключения на него не позднее 1 апреля текущего года. Подготовка заключения на годовой отчет<text:line-break/>об исполнении бюджета проводится в срок, не превышающий один месяц.</text:p>
      <text:p text:style-name="P2">Контрольно-счетная палата Ленинского муниципального района готовит заключение на годовой отчет об исполнении бюджета с учетом данных внешней проверки годовой бюджетной отчетности главных администраторов <text:s/>бюджетных средств и не позднее 1 мая текущего года направляет его в Совет депутатов и администрацию Коммунаровского сельского поселения.</text:p>
      <text:p text:style-name="P2"/>
      <text:p text:style-name="P2">8.4.Годовой отчет об исполнении бюджета представляется администрацией <text:soft-page-break/>Коммунаровского сельского поселения в Совет депутатов не позднее 1 мая текущего года.</text:p>
      <text:p text:style-name="P2">Одновременно с годовым отчетом об исполнении бюджета администрацией Коммунаровского сельского поселения представляются:</text:p>
      <text:p text:style-name="P2">- проект решения об утверждении исполнения бюджета;</text:p>
      <text:p text:style-name="P2">- баланс исполнения бюджета за отчетный финансовый год;</text:p>
      <text:p text:style-name="P2">- отчет о финансовых результатах деятельности за отчетный финансовый год;</text:p>
      <text:p text:style-name="P2">- отчет о движении денежных средств за отчетный финансовый год;</text:p>
      <text:p text:style-name="P2">- пояснительная записка к годовому отчету об исполнении бюджета;</text:p>
      <text:p text:style-name="P2">- отчеты об использовании ассигнований резервного фонда администрации Ленинского муниципального района, о состоянии муниципального долга Коммунаровского сельского поселения на начало и конец отчетного финансового года; </text:p>
      <text:p text:style-name="P2">- информация об использовании ассигнований дорожного фонда Коммунаровского сельского поселения в прошедшем финансовом году;</text:p>
      <text:p text:style-name="P2">- реестр объектов муниципальной собственности Коммунаровского сельского поселения на первый и последний день отчетного финансового года;</text:p>
      <text:p text:style-name="P2">- отчет об исполнении муниципальных программ с оценкой эффективности их реализации;</text:p>
      <text:p text:style-name="P2">- отчет о результатах приватизации муниципальной собственности;</text:p>
      <text:p text:style-name="P2">- информация о доходах муниципальных учреждений (за исключением казенных муниципальных учреждений) в виде поступлений от оказания учреждениями услуг (выполнения работ), относящихся в соответствии <text:line-break/>с уставами учреждений к основным видам деятельности, оказание (выполнение) которых для физических и юридических лиц осуществляется на платной основе, а также поступлений от иной приносящей доход деятельности.</text:p>
      <text:p text:style-name="P2"/>
      <text:h text:style-name="P65" text:outline-level="3">8.5.Решением об исполнении бюджета утверждается годовой отчет об исполнении бюджета с указанием общего объема доходов, расходов и дефицита (профицита) бюджета.<text:bookmark-start text:name="Par404"/></text:h>
      <text:p text:style-name="P2">Отдельными приложениями к решению об исполнении бюджета за отчетный финансовый год утверждаются показатели:</text:p>
      <text:p text:style-name="P2">- доходов бюджета по кодам классификации доходов бюджетов;</text:p>
      <text:p text:style-name="P2">- расходов бюджета по ведомственной структуре расходов бюджета;</text:p>
      <text:p text:style-name="P2">- расходов бюджета по разделам, подразделам классификации расходов бюджета;</text:p>
      <text:p text:style-name="P2">- источников финансирования дефицита бюджета по кодам классификации источников финансирования дефицитов бюджета.</text:p>
      <text:p text:style-name="P2"/>
      <text:h text:style-name="P65" text:outline-level="3">8.6.<text:span text:style-name="T2"> </text:span>По результатам рассмотрения годового отчета об исполнении бюджета Совет депутатов принимает решение об утверждении либо отклонении решения об исполнении бюджета.</text:h>
      <text:p text:style-name="P2"><text:soft-page-break/>В случае отклонения Советом депутатов отчета об исполнении бюджета он возвращается администрации Коммунаровского сельского поселения для устранения фактов недостоверного или неполного отражения данных и повторного представления в срок, не превышающий один месяц со дня его отклонения Советом депутатов. </text:p>
      <text:p text:style-name="P2">Рассмотрение повторно представленного администрацией Коммунаровского сельского поселения проекта решения об исполнении бюджета производится Советом депутатов в порядке, предусмотренном для его первичного рассмотрения.</text:p>
      <text:p text:style-name="P3">Решение об исполнении бюджета подлежит официальному опубликованию.<text:tab/></text:p>
      <text:h text:style-name="P66" text:outline-level="1"/>
      <text:p text:style-name="P6"/>
      <text:p text:style-name="P10"><text:bookmark-end text:name="Par33"/><text:bookmark-end text:name="Par40"/><text:bookmark-end text:name="Par63"/><text:bookmark-end text:name="Par34"/><text:bookmark-end text:name="Par32"/><text:bookmark-end text:name="Par57"/><text:bookmark-end text:name="Par83"/><text:bookmark-end text:name="Par0"/><text:bookmark-end text:name="Par204"/><text:bookmark-end text:name="Par250"/><text:bookmark-end text:name="Par246"/><text:bookmark-end text:name="Par253"/><text:bookmark-end text:name="Par10"/><text:bookmark-end text:name="Par40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ymbol" svg:font-family="'Segoe UI 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paragraph-properties fo:margin-left="1.27cm" fo:margin-right="0cm" fo:text-indent="0c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45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1.27cm" fo:margin-left="2.09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1.27cm" fo:margin-left="2.0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905cm" fo:margin-left="2.725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905cm" fo:margin-left="2.725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2.54cm" fo:margin-left="3.36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2.54cm" fo:margin-left="3.36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3.175cm" fo:margin-left="3.995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3.81cm" fo:margin-left="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635cm" fo:margin-left="1.588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27cm" fo:margin-left="4.128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905cm" fo:margin-left="6.668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54cm" fo:margin-left="9.208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3.17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start-value="3" text:display-levels="2">
        <style:list-level-properties text:list-level-position-and-space-mode="label-alignment">
          <style:list-level-label-alignment text:label-followed-by="listtab" fo:text-indent="-0.635cm" fo:margin-left="1.588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27cm" fo:margin-left="4.128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905cm" fo:margin-left="6.668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54cm" fo:margin-left="9.208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3.17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7T14:42:43.684000000</meta:creation-date>
    <meta:editing-cycles>3</meta:editing-cycles>
    <dc:date>2025-04-09T09:38:00.944000000</dc:date>
    <meta:editing-duration>PT48M43S</meta:editing-duration>
    <meta:generator>LibreOffice/7.4.4.2$Windows_X86_64 LibreOffice_project/85569322deea74ec9134968a29af2df5663baa21</meta:generator>
    <meta:document-statistic meta:table-count="0" meta:image-count="0" meta:object-count="0" meta:page-count="24" meta:paragraph-count="307" meta:word-count="7061" meta:character-count="60331" meta:non-whitespace-character-count="53102"/>
  </office:meta>
</office:document-meta>
</file>