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.701cm" fo:margin-top="0cm" fo:margin-bottom="0cm" table:align="center"/>
    </style:style>
    <style:style style:name="Таблица1.A" style:family="table-column">
      <style:table-column-properties style:column-width="4.819cm"/>
    </style:style>
    <style:style style:name="Таблица1.B" style:family="table-column">
      <style:table-column-properties style:column-width="12.8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Таблица1.B1" style:family="table-cell">
      <style:table-cell-properties style:vertical-align="" fo:padding-left="0.191cm" fo:padding-right="0.191cm" fo:padding-top="0cm" fo:padding-bottom="0cm" fo:border="0.75pt solid #000000"/>
    </style:style>
    <style:style style:name="Таблица1.4" style:family="table-row">
      <style:table-row-properties style:min-row-height="1.958cm" fo:keep-together="auto"/>
    </style:style>
    <style:style style:name="Таблица1.B9" style:family="table-cell">
      <style:table-cell-properties style:vertical-align="middle" fo:padding-left="0.191cm" fo:padding-right="0.191cm" fo:padding-top="0cm" fo:padding-bottom="0cm" fo:border="0.75pt solid #000000"/>
    </style:style>
    <style:style style:name="Таблица2" style:family="table">
      <style:table-properties style:width="16.441cm" fo:margin-left="-0.383cm" fo:margin-top="0cm" fo:margin-bottom="0cm" table:align="left"/>
    </style:style>
    <style:style style:name="Таблица2.A" style:family="table-column">
      <style:table-column-properties style:column-width="0.944cm"/>
    </style:style>
    <style:style style:name="Таблица2.B" style:family="table-column">
      <style:table-column-properties style:column-width="8.248cm"/>
    </style:style>
    <style:style style:name="Таблица2.C" style:family="table-column">
      <style:table-column-properties style:column-width="1.24cm"/>
    </style:style>
    <style:style style:name="Таблица2.D" style:family="table-column">
      <style:table-column-properties style:column-width="1.505cm"/>
    </style:style>
    <style:style style:name="Таблица2.E" style:family="table-column">
      <style:table-column-properties style:column-width="1.744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259cm"/>
    </style:style>
    <style:style style:name="Таблица2.1" style:family="table-row">
      <style:table-row-properties style:min-row-height="0.49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489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3" style:family="table">
      <style:table-properties style:width="23.689cm" fo:margin-left="-0.383cm" fo:margin-top="0cm" fo:margin-bottom="0cm" table:align="left"/>
    </style:style>
    <style:style style:name="Таблица3.A" style:family="table-column">
      <style:table-column-properties style:column-width="0.639cm"/>
    </style:style>
    <style:style style:name="Таблица3.B" style:family="table-column">
      <style:table-column-properties style:column-width="5.65cm"/>
    </style:style>
    <style:style style:name="Таблица3.C" style:family="table-column">
      <style:table-column-properties style:column-width="2.043cm"/>
    </style:style>
    <style:style style:name="Таблица3.D" style:family="table-column">
      <style:table-column-properties style:column-width="1.838cm"/>
    </style:style>
    <style:style style:name="Таблица3.E" style:family="table-column">
      <style:table-column-properties style:column-width="2.046cm"/>
    </style:style>
    <style:style style:name="Таблица3.F" style:family="table-column">
      <style:table-column-properties style:column-width="3.819cm"/>
    </style:style>
    <style:style style:name="Таблица3.G" style:family="table-column">
      <style:table-column-properties style:column-width="2.295cm"/>
    </style:style>
    <style:style style:name="Таблица3.H" style:family="table-column">
      <style:table-column-properties style:column-width="2.681cm"/>
    </style:style>
    <style:style style:name="Таблица3.I" style:family="table-column">
      <style:table-column-properties style:column-width="2.6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3.H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H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4" style:family="table">
      <style:table-properties style:width="25.823cm" fo:margin-left="-0.344cm" fo:margin-top="0cm" fo:margin-bottom="0cm" table:align="left"/>
    </style:style>
    <style:style style:name="Таблица4.A" style:family="table-column">
      <style:table-column-properties style:column-width="5.078cm"/>
    </style:style>
    <style:style style:name="Таблица4.B" style:family="table-column">
      <style:table-column-properties style:column-width="2.33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2.12cm"/>
    </style:style>
    <style:style style:name="Таблица4.E" style:family="table-column">
      <style:table-column-properties style:column-width="2.962cm"/>
    </style:style>
    <style:style style:name="Таблица4.F" style:family="table-column">
      <style:table-column-properties style:column-width="2.76cm"/>
    </style:style>
    <style:style style:name="Таблица4.G" style:family="table-column">
      <style:table-column-properties style:column-width="2.757cm"/>
    </style:style>
    <style:style style:name="Таблица4.H" style:family="table-column">
      <style:table-column-properties style:column-width="3.161cm"/>
    </style:style>
    <style:style style:name="Таблица4.1" style:family="table-row">
      <style:table-row-properties style:min-row-height="0.106cm" fo:keep-together="auto"/>
    </style:style>
    <style:style style:name="Таблица4.A1" style:family="table-cell">
      <style:table-cell-properties style:vertical-align="" fo:padding-left="0.132cm" fo:padding-right="0.132cm" fo:padding-top="0cm" fo:padding-bottom="0cm" fo:border-left="none" fo:border-right="0.5pt solid #000000" fo:border-top="0.5pt solid #000000" fo:border-bottom="0.5pt solid #000000"/>
    </style:style>
    <style:style style:name="Таблица4.B1" style:family="table-cell">
      <style:table-cell-properties style:vertical-align="" fo:padding-left="0.132cm" fo:padding-right="0.132cm" fo:padding-top="0cm" fo:padding-bottom="0cm" fo:border="0.5pt solid #000000"/>
    </style:style>
    <style:style style:name="Таблица4.D1" style:family="table-cell">
      <style:table-cell-properties style:vertical-align=""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4.2" style:family="table-row">
      <style:table-row-properties style:min-row-height="0.212cm" fo:keep-together="auto"/>
    </style:style>
    <style:style style:name="Таблица4.3" style:family="table-row">
      <style:table-row-properties style:min-row-height="1.693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A5" style:family="table-cell">
      <style:table-cell-properties style:vertical-align="" fo:padding-left="0.132cm" fo:padding-right="0.132cm" fo:padding-top="0cm" fo:padding-bottom="0cm" fo:border-left="none" fo:border-right="0.5pt solid #000000" fo:border-top="none" fo:border-bottom="0.5pt solid #000000"/>
    </style:style>
    <style:style style:name="Таблица4.B5" style:family="table-cell">
      <style:table-cell-properties style:vertical-align=""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4.H5" style:family="table-cell">
      <style:table-cell-properties style:vertical-align="" fo:padding-left="0.132cm" fo:padding-right="0.132cm" fo:padding-top="0cm" fo:padding-bottom="0cm" fo:border-left="0.5pt solid #000000" fo:border-right="none" fo:border-top="none" fo:border-bottom="0.5pt solid #000000"/>
    </style:style>
    <style:style style:name="Таблица4.6" style:family="table-row">
      <style:table-row-properties fo:keep-together="auto"/>
    </style:style>
    <style:style style:name="Таблица4.7" style:family="table-row">
      <style:table-row-properties style:min-row-height="4.408cm" fo:keep-together="auto"/>
    </style:style>
    <style:style style:name="Таблица4.D7" style:family="table-cell">
      <style:table-cell-properties style:vertical-align="middle" fo:padding-left="0.132cm" fo:padding-right="0.132cm" fo:padding-top="0cm" fo:padding-bottom="0cm" fo:border="0.5pt solid #000000"/>
    </style:style>
    <style:style style:name="Таблица4.8" style:family="table-row">
      <style:table-row-properties style:min-row-height="0.482cm" fo:keep-together="auto"/>
    </style:style>
    <style:style style:name="P1" style:family="paragraph" style:parent-style-name="Con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2" style:family="paragraph" style:parent-style-name="List_20_Paragraph" style:list-style-name="WWNum1">
      <style:paragraph-properties fo:margin-left="0.25cm" fo:margin-right="0.189cm" fo:text-align="justify" style:justify-single-word="false" fo:text-indent="0cm" style:auto-text-indent="false"/>
      <style:text-properties fo:font-size="12pt" officeooo:paragraph-rsid="000b8b8c" style:font-size-asian="12pt" style:font-size-complex="12pt"/>
    </style:style>
    <style:style style:name="P3" style:family="paragraph" style:parent-style-name="List_20_Paragraph">
      <style:paragraph-properties fo:margin-left="0cm" fo:margin-right="0.189cm" fo:text-align="justify" style:justify-single-word="false" fo:text-indent="0cm" style:auto-text-indent="false"/>
      <style:text-properties fo:font-size="12pt" officeooo:paragraph-rsid="000b8b8c" style:font-size-asian="12pt" style:font-size-complex="12pt"/>
    </style:style>
    <style:style style:name="P4" style:family="paragraph" style:parent-style-name="List_20_Paragraph" style:list-style-name="WWNum1">
      <style:paragraph-properties fo:margin-left="0.25cm" fo:margin-right="0cm" fo:margin-top="0.072cm" fo:margin-bottom="0cm" style:contextual-spacing="false" fo:text-align="start" style:justify-single-word="false" fo:text-indent="0cm" style:auto-text-indent="false"/>
      <style:text-properties fo:font-size="12pt" officeooo:paragraph-rsid="000b8b8c" style:font-size-asian="12pt" style:font-size-complex="12pt"/>
    </style:style>
    <style:style style:name="P5" style:family="paragraph" style:parent-style-name="List_20_Paragraph" style:list-style-name="WWNum1">
      <style:paragraph-properties fo:margin-left="1.707cm" fo:margin-right="0cm" fo:margin-top="0.002cm" fo:margin-bottom="0cm" style:contextual-spacing="false" fo:text-align="start" style:justify-single-word="false" fo:text-indent="-0.423cm" style:auto-text-indent="false">
        <style:tab-stops>
          <style:tab-stop style:position="1.707cm"/>
        </style:tab-stops>
      </style:paragraph-properties>
      <style:text-properties fo:font-size="12pt" officeooo:paragraph-rsid="000b8b8c" style:font-size-asian="12pt" style:font-size-complex="12pt"/>
    </style:style>
    <style:style style:name="P6" style:family="paragraph" style:parent-style-name="List_20_Paragraph" style:list-style-name="WWNum1">
      <style:paragraph-properties fo:margin-left="0.286cm" fo:margin-right="0.194cm" fo:line-height="98%" fo:text-align="start" style:justify-single-word="false" fo:text-indent="0.998cm" style:auto-text-indent="false">
        <style:tab-stops>
          <style:tab-stop style:position="1.983cm"/>
        </style:tab-stops>
      </style:paragraph-properties>
      <style:text-properties fo:font-size="12pt" officeooo:paragraph-rsid="000b8b8c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font-size="11pt" officeooo:paragraph-rsid="000b8b8c" style:font-size-asian="11pt" style:font-size-complex="11pt"/>
    </style:style>
    <style:style style:name="P8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6.033cm"/>
        </style:tab-stops>
      </style:paragraph-properties>
      <style:text-properties fo:font-size="11pt" officeooo:paragraph-rsid="000b8b8c" style:font-size-asian="11pt" style:font-size-complex="11pt"/>
    </style:style>
    <style:style style:name="P9" style:family="paragraph" style:parent-style-name="Standard">
      <style:text-properties fo:font-size="11pt" officeooo:paragraph-rsid="000b8b8c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officeooo:paragraph-rsid="000b8b8c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fo:font-size="12pt" officeooo:paragraph-rsid="000b8b8c" style:font-size-asian="12pt" style:font-size-complex="12pt"/>
    </style:style>
    <style:style style:name="P12" style:family="paragraph" style:parent-style-name="Standard">
      <style:paragraph-properties fo:margin-left="0.721cm" fo:margin-right="1.122cm" fo:margin-top="0.002cm" fo:margin-bottom="0.247cm" style:contextual-spacing="false" fo:text-align="center" style:justify-single-word="false" fo:text-indent="-0.004cm" style:auto-text-indent="false"/>
      <style:text-properties fo:font-size="12pt" officeooo:paragraph-rsid="000b8b8c" style:font-size-asian="12pt" style:font-size-complex="12pt"/>
    </style:style>
    <style:style style:name="P13" style:family="paragraph" style:parent-style-name="Standard">
      <style:paragraph-properties fo:margin-left="0.095cm" fo:margin-right="0.002cm" fo:text-align="center" style:justify-single-word="false" fo:text-indent="0cm" style:auto-text-indent="false"/>
      <style:text-properties fo:font-size="12pt" officeooo:paragraph-rsid="000b8b8c" style:font-size-asian="12pt" style:font-size-complex="12pt"/>
    </style:style>
    <style:style style:name="P14" style:family="paragraph" style:parent-style-name="Standard">
      <style:paragraph-properties fo:margin-left="0.286cm" fo:margin-right="0.187cm" fo:margin-top="0.483cm" fo:margin-bottom="0.247cm" style:contextual-spacing="false" fo:text-align="justify" style:justify-single-word="false" fo:text-indent="1.48cm" style:auto-text-indent="false"/>
      <style:text-properties fo:font-size="12pt" officeooo:paragraph-rsid="000b8b8c" style:font-size-asian="12pt" style:font-size-complex="12pt"/>
    </style:style>
    <style:style style:name="P15" style:family="paragraph" style:parent-style-name="Standard">
      <style:text-properties fo:font-size="12pt" officeooo:rsid="0012b781" officeooo:paragraph-rsid="000b8b8c" style:font-size-asian="12pt" style:font-size-complex="12pt"/>
    </style:style>
    <style:style style:name="P16" style:family="paragraph" style:parent-style-name="Standard">
      <style:text-properties fo:font-size="12pt" officeooo:paragraph-rsid="000b8b8c" style:font-size-asian="12pt" style:font-size-complex="12pt"/>
    </style:style>
    <style:style style:name="P17" style:family="paragraph" style:parent-style-name="Standard">
      <style:paragraph-properties fo:margin-left="0.095cm" fo:margin-right="0.007cm" fo:text-align="center" style:justify-single-word="false" fo:text-indent="0cm" style:auto-text-indent="false"/>
      <style:text-properties fo:font-size="12pt" fo:letter-spacing="-0.004cm" fo:font-weight="bold" officeooo:paragraph-rsid="000b8b8c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b8b8c" style:font-name-asian="SimSun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0b8b8c" style:font-name-asian="SimSun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953cm"/>
        </style:tab-stops>
      </style:paragraph-properties>
      <style:text-properties style:font-name="Times New Roman" fo:font-size="12pt" officeooo:paragraph-rsid="000b8b8c" style:font-size-asian="12pt" style:font-size-complex="12pt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b8b8c" style:font-size-asian="12pt" style:font-size-complex="12pt"/>
    </style:style>
    <style:style style:name="P22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b8b8c" style:font-size-asian="12pt" style:font-size-complex="12pt"/>
    </style:style>
    <style:style style:name="P23" style:family="paragraph" style:parent-style-name="Standard">
      <style:paragraph-properties fo:margin-left="0.751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24" style:family="paragraph" style:parent-style-name="Standard">
      <style:paragraph-properties fo:margin-left="0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25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b8b8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b8b8c" style:font-size-asian="12pt" style:font-size-complex="12pt"/>
    </style:style>
    <style:style style:name="P28" style:family="paragraph" style:parent-style-name="Standard">
      <style:paragraph-properties fo:margin-left="0.751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b8b8c" style:font-size-asian="12pt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/>
      <style:text-properties style:font-name="Times New Roman" fo:font-size="12pt" officeooo:paragraph-rsid="000b8b8c" style:font-size-asian="12pt" style:font-size-complex="12pt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paragraph-rsid="000b8b8c" style:font-size-asian="12pt" style:font-size-complex="12pt"/>
    </style:style>
    <style:style style:name="P35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36" style:family="paragraph" style:parent-style-name="Standard">
      <style:paragraph-properties fo:margin-left="0cm" fo:margin-right="0cm" fo:margin-top="0.176cm" fo:margin-bottom="0.176cm" style:contextual-spacing="false" fo:line-height="100%" fo:orphans="0" fo:widows="0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0b8b8c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39" style:family="paragraph" style:parent-style-name="Standard">
      <style:paragraph-properties fo:margin-left="0cm" fo:margin-right="0cm" fo:margin-top="0.176cm" fo:margin-bottom="0.176cm" style:contextual-spacing="false" fo:line-height="100%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40" style:family="paragraph" style:parent-style-name="Standard">
      <style:paragraph-properties fo:margin-left="0cm" fo:margin-right="0cm" fo:margin-top="0.176cm" fo:margin-bottom="0cm" style:contextual-spacing="false" fo:line-height="100%" fo:text-indent="0cm" style:auto-text-indent="false"/>
      <style:text-properties style:font-name="Times New Roman" fo:font-size="12pt" officeooo:paragraph-rsid="000b8b8c" style:font-size-asian="12pt" style:font-size-complex="12pt"/>
    </style:style>
    <style:style style:name="P41" style:family="paragraph" style:parent-style-name="Standard">
      <style:paragraph-properties fo:margin-left="0.751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rsid="001534c9" officeooo:paragraph-rsid="000b8b8c" style:font-size-asian="12pt" style:font-size-complex="12pt"/>
    </style:style>
    <style:style style:name="P42" style:family="paragraph" style:parent-style-name="Standard">
      <style:paragraph-properties fo:margin-left="0.751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1534c9" officeooo:paragraph-rsid="000b8b8c" style:font-size-asian="12pt" style:font-size-complex="12pt"/>
    </style:style>
    <style:style style:name="P43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2pt" officeooo:rsid="0019544a" officeooo:paragraph-rsid="000b8b8c" style:font-size-asian="12pt" style:font-size-complex="12pt"/>
    </style:style>
    <style:style style:name="P44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b8b8c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b8b8c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/>
      <style:text-properties style:font-name="Times New Roman" fo:font-size="12pt" fo:font-weight="bold" officeooo:paragraph-rsid="000b8b8c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0pt" officeooo:paragraph-rsid="000b8b8c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officeooo:paragraph-rsid="000b8b8c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officeooo:paragraph-rsid="000b8b8c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pt" officeooo:paragraph-rsid="000b8b8c" style:font-size-asian="10pt" style:font-size-complex="10pt"/>
    </style:style>
    <style:style style:name="P51" style:family="paragraph" style:parent-style-name="Standard">
      <style:paragraph-properties fo:margin-left="0cm" fo:margin-right="0cm" fo:line-height="115%" fo:orphans="0" fo:widows="0" fo:text-indent="0cm" style:auto-text-indent="false">
        <style:tab-stops/>
      </style:paragraph-properties>
      <style:text-properties style:font-name="Times New Roman" fo:font-size="10pt" officeooo:paragraph-rsid="000b8b8c" style:font-size-asian="10pt" style:font-size-complex="10pt"/>
    </style:style>
    <style:style style:name="P52" style:family="paragraph" style:parent-style-name="Standard">
      <style:paragraph-properties fo:margin-left="0cm" fo:margin-right="0cm" fo:line-height="115%" fo:orphans="0" fo:widows="0" fo:text-indent="0cm" style:auto-text-indent="false"/>
      <style:text-properties style:font-name="Times New Roman" fo:font-size="10pt" officeooo:paragraph-rsid="000b8b8c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officeooo:rsid="001819b1" officeooo:paragraph-rsid="000b8b8c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officeooo:rsid="00136d32" officeooo:paragraph-rsid="000b8b8c" style:font-size-asian="10pt" style:font-size-complex="10pt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56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58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/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margin-top="0.176cm" fo:margin-bottom="0cm" style:contextual-spacing="false" style:line-height-at-least="0.106cm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61" style:family="paragraph" style:parent-style-name="Standard">
      <style:paragraph-properties fo:margin-left="0cm" fo:margin-right="0cm" fo:margin-top="0.176cm" fo:margin-bottom="0cm" style:contextual-spacing="false" style:line-height-at-least="0.106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62" style:family="paragraph" style:parent-style-name="Standard">
      <style:paragraph-properties fo:margin-left="0cm" fo:margin-right="0cm" fo:margin-top="0.176cm" fo:margin-bottom="0cm" style:contextual-spacing="false" style:line-height-at-least="0.37cm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0cm" fo:margin-top="0.176cm" fo:margin-bottom="0cm" style:contextual-spacing="false" style:line-height-at-least="0.37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paragraph-rsid="000b8b8c" style:font-size-asian="10pt" style:font-weight-asian="bold" style:font-size-complex="10pt"/>
    </style:style>
    <style:style style:name="P64" style:family="paragraph" style:parent-style-name="Standard">
      <style:paragraph-properties fo:margin-left="0cm" fo:margin-right="0cm" fo:margin-top="0.176cm" fo:margin-bottom="0cm" style:contextual-spacing="false" style:line-height-at-least="0.37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1819b1" officeooo:paragraph-rsid="000b8b8c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1819b1" officeooo:paragraph-rsid="000b8b8c" style:font-size-asian="10pt" style:font-weight-asian="bold" style:font-size-complex="10pt"/>
    </style:style>
    <style:style style:name="P66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1819b1" officeooo:paragraph-rsid="000b8b8c" style:font-size-asian="10pt" style:font-weight-asian="bold" style:font-size-complex="10pt"/>
    </style:style>
    <style:style style:name="P67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1534c9" officeooo:paragraph-rsid="000b8b8c" style:font-size-asian="10pt" style:font-weight-asian="bold" style:font-size-complex="10pt"/>
    </style:style>
    <style:style style:name="P68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officeooo:rsid="001534c9" officeooo:paragraph-rsid="000b8b8c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fo:font-weight="bold" officeooo:rsid="001534c9" officeooo:paragraph-rsid="000b8b8c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1534c9" officeooo:paragraph-rsid="000b8b8c" style:font-size-asian="10pt" style:font-weight-asian="bold" style:font-size-complex="10pt"/>
    </style:style>
    <style:style style:name="P71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180858" officeooo:paragraph-rsid="000b8b8c" style:font-size-asian="10pt" style:font-weight-asian="bold" style:font-size-complex="10pt"/>
    </style:style>
    <style:style style:name="P72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bold" officeooo:rsid="000b8b8c" officeooo:paragraph-rsid="000b8b8c" style:font-size-asian="10pt" style:font-weight-asian="bold" style:font-size-complex="10pt"/>
    </style:style>
    <style:style style:name="P73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0pt" fo:font-weight="bold" officeooo:rsid="000b8b8c" officeooo:paragraph-rsid="000b8b8c" style:font-size-asian="10pt" style:font-weight-asian="bold" style:font-size-complex="10pt"/>
    </style:style>
    <style:style style:name="P74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fo:font-style="normal" fo:font-weight="bold" officeooo:paragraph-rsid="000b8b8c" style:font-size-asian="10pt" style:font-style-asian="normal" style:font-weight-asian="bold" style:font-size-complex="10pt"/>
    </style:style>
    <style:style style:name="P75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/>
      <style:text-properties style:font-name="Times New Roman" fo:font-size="10pt" fo:font-style="normal" fo:font-weight="bold" officeooo:paragraph-rsid="000b8b8c" style:font-size-asian="10pt" style:font-style-asian="normal" style:font-weight-asian="bold" style:font-size-complex="10pt"/>
    </style:style>
    <style:style style:name="P76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0pt" fo:font-style="italic" fo:font-weight="bold" officeooo:paragraph-rsid="000b8b8c" style:font-size-asian="10pt" style:font-style-asian="italic" style:font-weight-asian="bold" style:font-size-complex="10pt"/>
    </style:style>
    <style:style style:name="P77" style:family="paragraph" style:parent-style-name="Standard" style:list-style-name="">
      <style:paragraph-properties fo:margin-left="0cm" fo:margin-right="0cm" fo:line-height="115%" fo:text-align="end" style:justify-single-word="false" fo:orphans="0" fo:widows="0" fo:text-indent="0cm" style:auto-text-indent="false"/>
      <style:text-properties style:font-name="Times New Roman" fo:font-size="11pt" officeooo:paragraph-rsid="000b8b8c" style:font-size-asian="11pt" style:font-size-complex="11pt"/>
    </style:style>
    <style:style style:name="P78" style:family="paragraph" style:parent-style-name="Standard">
      <style:paragraph-properties fo:margin-left="0cm" fo:margin-right="0cm" fo:line-height="0.388cm" fo:text-align="center" style:justify-single-word="false" fo:orphans="0" fo:widows="0" fo:text-indent="0cm" style:auto-text-indent="false"/>
      <style:text-properties style:font-name="Times New Roman" fo:font-size="11pt" officeooo:paragraph-rsid="000b8b8c" style:font-size-asian="11pt" style:font-size-complex="11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752cm" style:auto-text-indent="false"/>
      <style:text-properties style:font-name="Times New Roman" fo:font-size="11pt" officeooo:paragraph-rsid="000b8b8c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size-asian="11pt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1819b1" officeooo:paragraph-rsid="000b8b8c" style:font-size-asian="11pt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1pt" fo:letter-spacing="-0.011cm" officeooo:paragraph-rsid="000b8b8c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7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82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82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8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89" style:family="paragraph" style:parent-style-name="Standard">
      <style:paragraph-properties fo:margin-left="-1.499cm" fo:margin-right="0cm" fo:margin-top="0cm" fo:margin-bottom="0cm" style:contextual-spacing="false" fo:line-height="100%" fo:text-align="center" style:justify-single-word="false" fo:orphans="0" fo:widows="0" fo:text-indent="1.499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1534c9" officeooo:paragraph-rsid="000b8b8c" style:font-name-asian="Calibri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1819b1" officeooo:paragraph-rsid="000b8b8c" style:font-name-asian="Calibri" style:font-size-asian="11pt" style:font-size-complex="11pt"/>
    </style:style>
    <style:style style:name="P93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1819b1" officeooo:paragraph-rsid="000b8b8c" style:font-name-asian="Calibri" style:font-size-asian="11pt" style:font-size-complex="11pt"/>
    </style:style>
    <style:style style:name="P9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1819b1" officeooo:paragraph-rsid="000b8b8c" style:font-name-asian="Calibri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b8b8c" style:font-name-asian="Calibri" style:font-size-asian="11pt" style:font-size-complex="11pt"/>
    </style:style>
    <style:style style:name="P96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0b8b8c" officeooo:paragraph-rsid="000b8b8c" style:font-name-asian="Calibri" style:font-size-asian="11pt" style:font-size-complex="11pt"/>
    </style:style>
    <style:style style:name="P9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0b8b8c" officeooo:paragraph-rsid="000b8b8c" style:font-name-asian="Calibri" style:font-size-asian="11pt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officeooo:rsid="000b8b8c" officeooo:paragraph-rsid="000b8b8c" style:font-name-asian="Calibri" style:font-size-asian="11pt" style:font-size-complex="11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b8b8c"/>
    </style:style>
    <style:style style:name="P100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0b8b8c"/>
    </style:style>
    <style:style style:name="P101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1cm" style:auto-text-indent="false"/>
      <style:text-properties officeooo:paragraph-rsid="000b8b8c"/>
    </style:style>
    <style:style style:name="P102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b8b8c"/>
    </style:style>
    <style:style style:name="P103" style:family="paragraph" style:parent-style-name="Standard">
      <style:paragraph-properties fo:margin-left="0cm" fo:margin-right="0cm" fo:margin-top="0.176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0b8b8c" style:font-size-asian="12pt" style:font-size-complex="12pt"/>
    </style:style>
    <style:style style:name="P104" style:family="paragraph" style:parent-style-name="Standard">
      <style:paragraph-properties fo:margin-left="0cm" fo:margin-right="0cm" fo:margin-top="0.176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0b8b8c" style:font-size-asian="12pt" style:font-size-complex="12pt"/>
    </style:style>
    <style:style style:name="P105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00b8b8c" style:font-size-asian="12pt" style:font-size-complex="12pt"/>
    </style:style>
    <style:style style:name="P106" style:family="paragraph" style:parent-style-name="Standard">
      <style:paragraph-properties fo:margin-left="0cm" fo:margin-right="0cm" fo:margin-top="0.176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2pt" officeooo:paragraph-rsid="000b8b8c" style:font-size-asian="12pt" style:font-size-complex="12pt"/>
    </style:style>
    <style:style style:name="P107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/>
      <style:text-properties officeooo:paragraph-rsid="000b8b8c"/>
    </style:style>
    <style:style style:name="P108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/>
      <style:text-properties officeooo:paragraph-rsid="000b8b8c" style:font-name-asian="Calibri"/>
    </style:style>
    <style:style style:name="P109" style:family="paragraph" style:parent-style-name="Standard">
      <style:paragraph-properties fo:margin-left="0cm" fo:margin-right="0cm" fo:line-height="115%" fo:orphans="0" fo:widows="0" fo:text-indent="0cm" style:auto-text-indent="false"/>
      <style:text-properties officeooo:paragraph-rsid="000b8b8c"/>
    </style:style>
    <style:style style:name="P110" style:family="paragraph" style:parent-style-name="Standard">
      <style:paragraph-properties fo:margin-left="0cm" fo:margin-right="0cm" fo:line-height="115%" fo:orphans="0" fo:widows="0" fo:text-indent="0cm" style:auto-text-indent="false">
        <style:tab-stops/>
      </style:paragraph-properties>
      <style:text-properties fo:font-size="10pt" officeooo:paragraph-rsid="000b8b8c" style:font-size-asian="10pt" style:font-size-complex="10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fo:font-size="10pt" officeooo:paragraph-rsid="000b8b8c" style:font-size-asian="10pt" style:font-size-complex="10pt"/>
    </style:style>
    <style:style style:name="P112" style:family="paragraph" style:parent-style-name="Standard">
      <style:paragraph-properties fo:margin-left="0cm" fo:margin-right="0cm" fo:line-height="115%" fo:text-indent="0cm" style:auto-text-indent="false"/>
      <style:text-properties fo:font-size="10pt" officeooo:paragraph-rsid="000b8b8c" style:font-size-asian="10pt" style:font-size-complex="10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0pt" officeooo:paragraph-rsid="000b8b8c" style:font-size-asian="10pt" style:font-size-complex="10pt"/>
    </style:style>
    <style:style style:name="P114" style:family="paragraph" style:parent-style-name="Standard">
      <style:text-properties officeooo:paragraph-rsid="000b8b8c"/>
    </style:style>
    <style:style style:name="P115" style:family="paragraph" style:parent-style-name="Text_20_body">
      <style:paragraph-properties fo:margin-left="0.344cm" fo:margin-right="0cm" fo:margin-top="0.485cm" fo:margin-bottom="0.247cm" style:contextual-spacing="false" fo:text-align="center" style:justify-single-word="false" fo:text-indent="0cm" style:auto-text-indent="false">
        <style:tab-stops>
          <style:tab-stop style:position="15.298cm"/>
        </style:tab-stops>
      </style:paragraph-properties>
      <style:text-properties fo:font-size="12pt" officeooo:rsid="001819b1" officeooo:paragraph-rsid="000b8b8c" style:font-size-asian="12pt" style:font-size-complex="12pt"/>
    </style:style>
    <style:style style:name="P116" style:family="paragraph" style:parent-style-name="Text_20_body">
      <style:paragraph-properties fo:margin-left="0.25cm" fo:margin-right="1.483cm" fo:text-indent="0cm" style:auto-text-indent="false">
        <style:tab-stops>
          <style:tab-stop style:position="1cm"/>
        </style:tab-stops>
      </style:paragraph-properties>
      <style:text-properties fo:font-size="12pt" officeooo:paragraph-rsid="000b8b8c" style:font-size-asian="12pt" style:font-size-complex="12pt"/>
    </style:style>
    <style:style style:name="P117" style:family="paragraph" style:parent-style-name="Text_20_body">
      <loext:graphic-properties draw:fill="solid" draw:fill-color="#ffffff"/>
      <style:paragraph-properties fo:margin-left="0.25cm" fo:margin-right="1.483cm" fo:text-indent="0cm" style:auto-text-indent="false" fo:background-color="#ffffff">
        <style:tab-stops>
          <style:tab-stop style:position="1cm"/>
        </style:tab-stops>
      </style:paragraph-properties>
      <style:text-properties fo:font-size="12pt" officeooo:paragraph-rsid="000b8b8c" style:font-size-asian="12pt" style:font-size-complex="12pt"/>
    </style:style>
    <style:style style:name="P118" style:family="paragraph" style:parent-style-name="Text_20_body">
      <loext:graphic-properties draw:fill="solid" draw:fill-color="#ffffff"/>
      <style:paragraph-properties fo:margin-left="0cm" fo:margin-right="1.483cm" fo:text-align="justify" style:justify-single-word="false" fo:text-indent="0cm" style:auto-text-indent="false" fo:background-color="#ffffff">
        <style:tab-stops>
          <style:tab-stop style:position="1cm"/>
        </style:tab-stops>
      </style:paragraph-properties>
      <style:text-properties fo:font-size="12pt" officeooo:paragraph-rsid="000b8b8c" style:font-size-asian="12pt" style:font-size-complex="12pt"/>
    </style:style>
    <style:style style:name="P119" style:family="paragraph" style:parent-style-name="Text_20_body">
      <style:paragraph-properties fo:margin-left="0cm" fo:margin-right="0cm" fo:margin-top="0.007cm" fo:margin-bottom="0.247cm" style:contextual-spacing="false" fo:text-indent="0cm" style:auto-text-indent="false"/>
      <style:text-properties fo:font-size="12pt" officeooo:paragraph-rsid="000b8b8c" style:font-size-asian="12pt" style:font-size-complex="12pt"/>
    </style:style>
    <style:style style:name="P120" style:family="paragraph" style:parent-style-name="Text_20_body">
      <style:paragraph-properties fo:margin-left="0cm" fo:margin-right="0cm" fo:margin-top="0.012cm" fo:margin-bottom="0.247cm" style:contextual-spacing="false" fo:text-indent="0cm" style:auto-text-indent="false"/>
      <style:text-properties fo:font-size="12pt" officeooo:paragraph-rsid="000b8b8c" style:font-size-asian="12pt" style:font-size-complex="12pt"/>
    </style:style>
    <style:style style:name="P121" style:family="paragraph" style:parent-style-name="Text_20_body">
      <style:paragraph-properties fo:margin-left="0cm" fo:margin-right="0cm" fo:margin-top="0.009cm" fo:margin-bottom="0.247cm" style:contextual-spacing="false" fo:text-indent="0cm" style:auto-text-indent="false"/>
      <style:text-properties fo:font-size="12pt" officeooo:paragraph-rsid="000b8b8c" style:font-size-asian="12pt" style:font-size-complex="12pt"/>
    </style:style>
    <style:style style:name="P122" style:family="paragraph" style:parent-style-name="Text_20_body">
      <style:paragraph-properties fo:margin-left="0cm" fo:margin-right="0cm" fo:text-indent="0cm" style:auto-text-indent="false"/>
      <style:text-properties fo:font-size="12pt" officeooo:paragraph-rsid="000b8b8c" style:font-size-asian="12pt" style:font-size-complex="12pt"/>
    </style:style>
    <style:style style:name="P123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0b8b8c" style:font-size-asian="12pt" style:font-weight-asian="bold" style:font-size-complex="12pt"/>
    </style:style>
    <style:style style:name="P124" style:family="paragraph" style:parent-style-name="Text_20_body" style:list-style-name="WWNum1">
      <loext:graphic-properties draw:fill="solid" draw:fill-color="#ffffff"/>
      <style:paragraph-properties fo:margin-left="0.25cm" fo:margin-right="1.483cm" fo:text-align="justify" style:justify-single-word="false" fo:text-indent="1.251cm" style:auto-text-indent="false" fo:background-color="#ffffff">
        <style:tab-stops>
          <style:tab-stop style:position="1cm"/>
        </style:tab-stops>
      </style:paragraph-properties>
      <style:text-properties fo:font-size="12pt" fo:letter-spacing="-0.004cm" officeooo:paragraph-rsid="000b8b8c" style:font-size-asian="12pt" style:font-size-complex="12pt"/>
    </style:style>
    <style:style style:name="P125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 style:vertical-align="baseline"/>
      <style:text-properties officeooo:paragraph-rsid="000b8b8c"/>
    </style:style>
    <style:style style:name="P126" style:family="paragraph" style:parent-style-name="s_5f_1">
      <loext:graphic-properties draw:fill="solid" draw:fill-color="#ffffff"/>
      <style:paragraph-properties fo:margin-left="0cm" fo:margin-right="1.483cm" fo:margin-top="0cm" fo:margin-bottom="0cm" style:contextual-spacing="false" fo:text-align="justify" style:justify-single-word="false" fo:text-indent="1.251cm" style:auto-text-indent="false" fo:background-color="#ffffff"/>
      <style:text-properties fo:font-size="12pt" officeooo:paragraph-rsid="000b8b8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 fo:font-weight="bold" style:font-name-asian="SimSun" style:font-weight-asian="bold"/>
    </style:style>
    <style:style style:name="T3" style:family="text">
      <style:text-properties style:font-name="Times New Roman" style:font-name-asian="SimSun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officeooo:rsid="001819b1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letter-spacing="-0.011cm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2cm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-0.009cm" fo:font-weight="bold" style:font-weight-asian="bold"/>
    </style:style>
    <style:style style:name="T16" style:family="text">
      <style:text-properties fo:letter-spacing="-0.004cm"/>
    </style:style>
    <style:style style:name="T17" style:family="text">
      <style:text-properties fo:letter-spacing="0.071cm"/>
    </style:style>
    <style:style style:name="T18" style:family="text">
      <style:text-properties fo:letter-spacing="0.071cm" officeooo:rsid="0012b781"/>
    </style:style>
    <style:style style:name="T19" style:family="text">
      <style:text-properties officeooo:rsid="0012b781"/>
    </style:style>
    <style:style style:name="T20" style:family="text">
      <style:text-properties fo:letter-spacing="-0.011cm"/>
    </style:style>
    <style:style style:name="T21" style:family="text">
      <style:text-properties fo:letter-spacing="-0.007cm"/>
    </style:style>
    <style:style style:name="T22" style:family="text">
      <style:text-properties officeooo:rsid="0019544a"/>
    </style:style>
    <style:style style:name="T23" style:family="text">
      <style:text-properties fo:color="#000000" loext:opacity="100%" style:font-name="Times New Roman" fo:font-size="12pt" style:font-size-asian="12pt" style:font-size-complex="12pt"/>
    </style:style>
    <style:style style:name="T24" style:family="text">
      <style:text-properties officeooo:rsid="001819b1"/>
    </style:style>
    <style:style style:name="T25" style:family="text">
      <style:text-properties officeooo:rsid="001534c9"/>
    </style:style>
    <style:style style:name="T26" style:family="text">
      <style:text-properties officeooo:rsid="00180858"/>
    </style:style>
    <style:style style:name="T27" style:family="text">
      <style:text-properties officeooo:rsid="001608a6"/>
    </style:style>
    <style:style style:name="T28" style:family="text">
      <style:text-properties officeooo:rsid="00136992"/>
    </style:style>
    <style:style style:name="T29" style:family="text">
      <style:text-properties officeooo:rsid="00136d32"/>
    </style:style>
    <style:style style:name="T30" style:family="text">
      <style:text-properties officeooo:rsid="000b8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А</text:span><text:span text:style-name="T3">дминистрации </text:span></text:p>
      <text:p text:style-name="P18">Коммунаровского сельского поселения </text:p>
      <text:p text:style-name="P18">Ленинского муниципального района </text:p>
      <text:p text:style-name="P18">Волгоградской области</text:p>
      <text:p text:style-name="P17"/>
      <text:p text:style-name="P17"><text:span text:style-name="T30">П р о е к т </text:span>Постановлени<text:span text:style-name="T30">я</text:span></text:p>
      <text:p text:style-name="P115">от <text:s/>г.№ </text:p>
      <text:p text:style-name="P119"/>
      <text:p text:style-name="P19">О внесении изменений в постановление от 03.02.2022г № 2 в муниципальную программу «Благоустройство территории п. Коммунар Коммунаровского сельского поселения Ленинского муниципального района Волгоградской области .</text:p>
      <text:p text:style-name="P12"/>
      <text:p text:style-name="P11"><text:span text:style-name="T3"><text:s text:c="3"/></text:span><text:span text:style-name="T1">В соответствии с постановлением Правительства РФ от 30.12.2017 № 1710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постановлением Администрации Волгоградской области от 31.08.2017 № 472-п « Об утверждении государственной программы Волгоградской области «Формирование комфортной городской среды», администрация Коммунаровского сельского поселения Ленинского муниципального района Волгоградской области, постановляю:</text:span></text:p>
      <text:p text:style-name="P20"/>
      <text:p text:style-name="P14"/>
      <text:p text:style-name="P13"><text:span text:style-name="T10">П О С</text:span><text:span text:style-name="T12"> </text:span><text:span text:style-name="T10">Т А</text:span><text:span text:style-name="T12"> </text:span><text:span text:style-name="T10">Н О В Л Я</text:span><text:span text:style-name="T14"> </text:span><text:span text:style-name="T10">Е </text:span><text:span text:style-name="T15">Т:</text:span></text:p>
      <text:p text:style-name="P123"/>
      <text:list xml:id="list1981915584" text:style-name="WWNum1">
        <text:list-item>
          <text:p text:style-name="P2">Внести изменения в муниципальную программу <text:span text:style-name="T3">«Благоустройство территории п. Коммунар Коммунаровского сельского поселения Ленинского муниципального района Волгоградской области» .</text:span></text:p>
        </text:list-item>
      </text:list>
      <text:p text:style-name="P3"/>
      <text:list xml:id="list124319738275004" text:continue-numbering="true" text:style-name="WWNum1">
        <text:list-item>
          <text:list>
            <text:list-item>
              <text:p text:style-name="P4">Форму<text:span text:style-name="T13"> </text:span>№2,<text:span text:style-name="T11"> </text:span>читать<text:span text:style-name="T11"> </text:span>в<text:span text:style-name="T16"> </text:span>новой<text:span text:style-name="T11"> </text:span>редакции<text:span text:style-name="T11"> </text:span><text:span text:style-name="T16">(прилагается).</text:span></text:p>
            </text:list-item>
            <text:list-item>
              <text:p text:style-name="P124"><text:s text:c="3"/>Раздел 4 дополнить абзацем 4 следующего содержания:</text:p>
            </text:list-item>
          </text:list>
        </text:list-item>
      </text:list>
      <text:p text:style-name="P117"><text:span text:style-name="T16"><text:s/>«Перечень мероприятий, выполняемых в рамках</text:span> содержания объекта благоустройства - общественной территории<text:span text:style-name="T17"> </text:span><text:span text:style-name="T18">Коммунаровского </text:span>сельского поселения, расположенной по адресу: <text:span text:style-name="T19">п. Коммунар</text:span>, ул. <text:span text:style-name="T19">Школьная </text:span>, <text:span text:style-name="T19">12</text:span>:</text:p>
      <text:p text:style-name="P118"><text:soft-page-break/><text:tab/> приобретение основных средств (садово-парковый инвентарь, средства малой механизации и техники, используемой в целях содержания объектов благоустройства, оборудование, в том числе навесное, приобретаемые в целях содержания и благоустройства территорий);</text:p>
      <text:p text:style-name="P126">приобретение расходных и строительных материалов;</text:p>
      <text:p text:style-name="P126">лизинговые платежи по договорам, предусматривающим лизинг техники, приобретаемой в целях содержания объектов благоустройства;</text:p>
      <text:p text:style-name="P126">уход за деревьями, кустарниками, живыми изгородями, цветами летниками и многолетниками, газонами (вырубка, корчевка, обрезка, стрижка, подготовка к зимнему периоду, подсадка, выкашивание, уборка с последующей утилизацией древесных отходов, случайного мусора и скошенной травы, подкормка и обработка зеленых насаждений, в том числе газонов, полив, в том числе поливочными водопроводами и автомобилями, устройство, содержание и ремонт поливочных водопроводов);</text:p>
      <text:p text:style-name="P126">проведение дезинсекционных мероприятий;</text:p>
      <text:p text:style-name="P126">оплата за холодное водоснабжение, электроэнергию, используемые для полива, освещения общественных территорий, фонтанов;</text:p>
      <text:p text:style-name="P126">текущий ремонт и содержание уличных туалетов, дорожек, площадок, тротуаров, лестниц (подметание, очистка от снега, наледи, очистка от травы, посыпка песком или противогололедными реагентами, ремонт тротуаров из плиточного и асфальтобетонного покрытий, ремонт элементов лестничных маршей с поручнями; уборка и вывоз мусора);</text:p>
      <text:p text:style-name="P126">содержание и текущий ремонт памятников, малых архитектурных форм, детских игровых и спортивных площадок (окраска, очистка от мусора, завоз песка, фрагментарный ремонт элементов травмобезопасного покрытия, замена элементов садово-паркового оборудования);</text:p>
      <text:p text:style-name="P126">текущий ремонт и уход за ограждениями, включая парапеты (парковые зоны, спортивные и детские площадки);</text:p>
      <text:p text:style-name="P126">содержание и ремонт систем видеонаблюдения и наружного освещения;</text:p>
      <text:p text:style-name="P126">содержание и ремонт световых фигур и элементов вечерней уличной иллюминации;</text:p>
      <text:p text:style-name="P126">озеленение (в том числе приобретение удобрений, семян и посадочного материала);</text:p>
      <text:p text:style-name="P116">содержание и ремонт фонтанов».</text:p>
      <text:p text:style-name="P116"/>
      <text:p text:style-name="P120"/>
      <text:list xml:id="list124319991598686" text:continue-numbering="true" text:style-name="WWNum1">
        <text:list-item>
          <text:p text:style-name="P6">Настоящее<text:span text:style-name="T17"> </text:span>постановление<text:span text:style-name="T17"> </text:span>вступает<text:span text:style-name="T17"> </text:span>в<text:span text:style-name="T17"> </text:span>силу<text:span text:style-name="T17"> </text:span>с<text:span text:style-name="T17"> </text:span>момента<text:span text:style-name="T17"> </text:span>подписания<text:span text:style-name="T17"> </text:span>и<text:span text:style-name="T17"> </text:span>подлежит <text:span text:style-name="T16">обнародованию.</text:span></text:p>
        </text:list-item>
      </text:list>
      <text:p text:style-name="P121"/>
      <text:list xml:id="list124320243065794" text:continue-numbering="true" text:style-name="WWNum1">
        <text:list-item>
          <text:p text:style-name="P5">Контроль<text:span text:style-name="T20"> </text:span>за<text:span text:style-name="T21"> </text:span>исполнением<text:span text:style-name="T21"> </text:span>настоящего<text:span text:style-name="T21"> </text:span>постановления<text:span text:style-name="T13"> </text:span>оставляю<text:span text:style-name="T13"> </text:span>за<text:span text:style-name="T21"> </text:span><text:span text:style-name="T16">собой.</text:span></text:p>
        </text:list-item>
      </text:list>
      <text:p text:style-name="P122"/>
      <text:p text:style-name="P16"><text:soft-page-break/></text:p>
      <text:p text:style-name="P16"/>
      <text:p text:style-name="P16"/>
      <text:p text:style-name="P15">Глава Коммунаровского сельского поселения <text:s text:c="44"/>О.Х.Бредихина</text:p>
      <text:p text:style-name="P1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Приложение</text:p>
      <text:p text:style-name="P32">к постановлению администрации</text:p>
      <text:p text:style-name="P32"><text:s/>Коммунаровского <text:s/>сельского поселения от 03.02.2022 № 2</text:p>
      <text:p text:style-name="P32"><text:s/>(в редакции № 6 от 03.02.2020г, № 44 от 27.08.2020г,№ 5 от 03.02.2022г.)</text:p>
      <text:p text:style-name="P44">ПАСПОРТ</text:p>
      <text:p text:style-name="P45">муниципальной программы </text:p>
      <text:p text:style-name="P99"><text:span text:style-name="T4">«</text:span><text:span text:style-name="T5">Об утверждении муниципальной программы «Благоустройство территории п. Коммунар Коммунаровского сельского поселения Ленинского муниципального района Волгоградской области »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Ответственные исполнители программы<text:span text:style-name="T22">(подпрограммы)</text:span></text:p>
          </table:table-cell>
          <table:table-cell table:style-name="Таблица1.B1" office:value-type="string">
            <text:p text:style-name="P34">Администрация <text:s/>Коммунар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35">Соисполнители программы<text:span text:style-name="T22">(подпрграмм</text:span><text:soft-page-break/><text:span text:style-name="T22">ы)</text:span></text:p>
          </table:table-cell>
          <table:table-cell table:style-name="Таблица1.B1" office:value-type="string">
            <text:p text:style-name="P35">Организации и учреждения на территории Коммунаровского сельского поселения</text:p>
          </table:table-cell>
        </table:table-row>
        <table:table-row table:style-name="Таблица1.1">
          <table:table-cell table:style-name="Таблица1.A1" office:value-type="string">
            <text:p text:style-name="P35">Подпрограммы программы</text:p>
          </table:table-cell>
          <table:table-cell table:style-name="Таблица1.B1" office:value-type="string">
            <text:p text:style-name="P35">Благоустройство на территории муниципального образования</text:p>
          </table:table-cell>
        </table:table-row>
        <table:table-row table:style-name="Таблица1.4">
          <table:table-cell table:style-name="Таблица1.A1" office:value-type="string">
            <text:p text:style-name="P34">Цел<text:span text:style-name="T22">и</text:span> Программы<text:span text:style-name="T22">(подпрограммы)</text:span></text:p>
          </table:table-cell>
          <table:table-cell table:style-name="Таблица1.B1" office:value-type="string">
            <text:p text:style-name="P21">- комплексное решение проблем благоустройства по улучшению санитарного и эстетического вида территории поселения, озеленению территории поселения, обеспечение безопасности проживания жителей поселения, улучшения экологической обстановки на территории поселения, создание комфортной среды проживания на территории <text:s/>Коммунаровского <text:s/>сельского поселения.</text:p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4">Задачи Программы<text:span text:style-name="T22">(подпрограммы)</text:span></text:p>
          </table:table-cell>
          <table:table-cell table:style-name="Таблица1.B1" office:value-type="string">
            <text:p text:style-name="P21">- организация взаимодействия между организациями и учреждениями при решении вопросов благоустройства поселения;</text:p>
            <text:p text:style-name="P21">- приведение в качественное состояние элементов благоустройства населенных пунктов;</text:p>
            <text:p text:style-name="P21">- привлечение жителей к участию в решении проблем благоустройства населенных пунктов;</text:p>
            <text:p text:style-name="P100"><text:span text:style-name="T5">-</text:span><text:span text:style-name="T23">оплата кредиторской задолженности по мероприятиям связанных с развитием благоустройства </text:span><text:span text:style-name="T5">населенных пунктов;</text:span></text:p>
            <text:p text:style-name="P21">-оплата освещения;</text:p>
            <text:p text:style-name="P21">-оплата работникам по мероприятиям связанных с развитием <text:s/>благоустройства населенных пунктов</text:p>
            <text:p text:style-name="P21">- организация озеленения территории поселения, в том числе, создание и содержание парков на территории населенных пунктов.</text:p>
          </table:table-cell>
        </table:table-row>
        <table:table-row table:style-name="Таблица1.1">
          <table:table-cell table:style-name="Таблица1.A1" office:value-type="string">
            <text:p text:style-name="P35">Целевые показатели программы<text:span text:style-name="T22">(подпрограммы)их значения на последний год реализации</text:span></text:p>
          </table:table-cell>
          <table:table-cell table:style-name="Таблица1.B1" office:value-type="string">
            <text:p text:style-name="P36">-привлечение учреждений, организаций и населения поселения к работам по благоустройству;</text:p>
            <text:p text:style-name="P36">- уровень благоустроенности поселения (обеспеченность поселения сетями наружного освещения, зелеными насаждениями, детскими игровыми и спортивными площадками).</text:p>
            <text:p text:style-name="P36"><text:soft-page-break/>- непосредственное участие жителей <text:s/>Коммунаровского сельского поселения посредством ежегодно проводимых субботников;</text:p>
            <text:p text:style-name="P35">- установление информационных щитов в местах выброса отходов на территории муниципального образования;</text:p>
          </table:table-cell>
        </table:table-row>
        <table:table-row table:style-name="Таблица1.1">
          <table:table-cell table:style-name="Таблица1.A1" office:value-type="string">
            <text:p text:style-name="P35">Сроки <text:s/><text:span text:style-name="T22">и этапы </text:span>реализации Программы<text:span text:style-name="T22">(подпрограммы)</text:span></text:p>
          </table:table-cell>
          <table:table-cell table:style-name="Таблица1.B1" office:value-type="string">
            <text:p text:style-name="P35">Программа реализуется в 202<text:span text:style-name="T24">2</text:span>-20<text:span text:style-name="T25">2</text:span><text:span text:style-name="T24">5</text:span> годах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T22">Объемы и и</text:span>сточники финансирования Программы<text:span text:style-name="T22">(подпрограммы)</text:span></text:p>
          </table:table-cell>
          <table:table-cell table:style-name="Таблица1.B1" office:value-type="string">
            <text:p text:style-name="P35">Финансирование Программы осуществляется за счет средств бюджета <text:s/>Коммунаровского <text:s/>сельского поселения и средств областного бюджета. Общий объем необходимых финансовых средств для реализации Программы: <text:span text:style-name="T30">884541</text:span><text:span text:style-name="T25"> </text:span>руб.<text:span text:style-name="T30">15</text:span>коп, в том числе средства областного бюджета:</text:p>
            <text:p text:style-name="P23">202<text:span text:style-name="T24">2</text:span>г. – <text:span text:style-name="T25">0</text:span> руб.00 коп.</text:p>
            <text:p text:style-name="P23">202<text:span text:style-name="T24">3</text:span>г. – 0руб.00 коп.</text:p>
            <text:p text:style-name="P23">202<text:span text:style-name="T24">4</text:span>г. – 0 руб. 00 коп.</text:p>
            <text:p text:style-name="P23">202<text:span text:style-name="T24">5</text:span>г. - 0 руб.00 коп.</text:p>
            <text:p text:style-name="P35">Средства бюджета поселения:</text:p>
            <text:p text:style-name="P23">202<text:span text:style-name="T24">2</text:span>г. – <text:span text:style-name="T24">357655</text:span><text:span text:style-name="T25"> </text:span>руб.<text:span text:style-name="T27">00</text:span> коп.</text:p>
            <text:p text:style-name="P23">202<text:span text:style-name="T24">3</text:span>г. – <text:span text:style-name="T24">258727</text:span> руб.<text:span text:style-name="T24">67</text:span> коп.</text:p>
            <text:p text:style-name="P23">202<text:span text:style-name="T24">4</text:span>г. – <text:span text:style-name="T24">172098</text:span> руб.<text:span text:style-name="T24">11</text:span> коп.</text:p>
            <text:p text:style-name="P23">202<text:span text:style-name="T24">5</text:span>г. - <text:span text:style-name="T30">93060</text:span> руб.<text:span text:style-name="T30">37</text:span> коп.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34">Ожидаемые результаты <text:span text:style-name="T22">реализации </text:span><text:s/>Программы</text:p>
            <text:p text:style-name="P43">(подпрограммы)</text:p>
          </table:table-cell>
          <table:table-cell table:style-name="Таблица1.B9" office:value-type="string">
            <text:p text:style-name="P22">- благоустройство территории поселения;</text:p>
            <text:p text:style-name="P22">- повышение степени удовлетворенности населения уровнем благоустройства;</text:p>
            <text:p text:style-name="P22">- улучшение технического состояния отдельных объектов <text:soft-page-break/>благоустройства;</text:p>
            <text:p text:style-name="P22">- улучшение санитарного и экологического состояния поселения;</text:p>
            <text:p text:style-name="P22">- повышение уровня эстетики поселения;</text:p>
            <text:p text:style-name="P21">- привлечение жителей поселения к участию по благоустройству <text:s/>поселения.</text:p>
          </table:table-cell>
        </table:table-row>
      </table:table>
      <text:p text:style-name="P46">1. Общая характеристика сферы реализации муниципальной программы</text:p>
      <text:p text:style-name="P24">Одним из приоритетов политики Коммунаровского сельского поселения является обеспечение комфортных условий проживания граждан.</text:p>
      <text:p text:style-name="P24">Существующие участки зеленых насаждений общего пользования недостаточно благоустроены, нуждаются в постоянном уходе. В целях активного использования территории сельского поселения для отдыха населения необходимо создание благоустроенных лесопарковых зон. </text:p>
      <text:p text:style-name="P24">Невозможно представить себе современное поселение без хорошего уличного освещения. Проблема отсутствия наружного освещения на отдельных улицах очевидна и требует проведения работ по капитальному ремонту, восстановлению и реконструкции объектов уличного освещения. </text:p>
      <text:p text:style-name="P24">Программно-целевой подход к решению проблем благоустройства поселения позволит добиться значимых результатов в обеспечении комфортных условий проживания граждан, формирования современной инфраструктуры и благоустройства мест общего пользования территории поселения. Определение перспектив благоустройства поселения позволит добиться сосредоточения средств на решение поставленных задач.</text:p>
      <text:p text:style-name="P26">На сегодняшний день возникла необходимость комплексного подхода к решению задач улучшения благоустройства территории за счет привлечения средств бюджета.</text:p>
      <text:p text:style-name="P44">2. Цели, задачи, сроки и этапы реализации <text:span text:style-name="T22">муниципальной </text:span>Программы</text:p>
      <text:p text:style-name="P26">Совершенствование системы комплексного благоустройства <text:s/>Коммунаровского <text:s/>сельского поселения, создание комфортных условий проживания и отдыха населения.</text:p>
      <text:p text:style-name="P26">Основной целью Программы является комплексное решение проблем благоустройства по улучшению санитарного и эстетического вида территории поселения, озеленению территории поселения, обеспечение безопасности проживания жителей поселения, улучшения экологической обстановки на территории поселения, создание комфортной среды проживания на территории <text:s/>Коммунаровского <text:s/>сельского поселения.</text:p>
      <text:p text:style-name="P26">Основные задачи Программы:</text:p>
      <text:p text:style-name="P26"><text:soft-page-break/>- организация взаимодействия между организациями и учреждениями при решении вопросов благоустройства поселения;</text:p>
      <text:p text:style-name="P26">- приведение в качественное состояние элементов благоустройства населенных пунктов;</text:p>
      <text:p text:style-name="P26">- привлечение жителей к участию в решении проблем благоустройства населенных пунктов.</text:p>
      <text:p text:style-name="P101"><text:span text:style-name="T5">-</text:span><text:span text:style-name="T23"> оплата кредиторской задолженности по мероприятиям связанных с развитием благоустройства </text:span><text:span text:style-name="T5">населенных пунктов.</text:span></text:p>
      <text:p text:style-name="P25">оплата освещения;</text:p>
      <text:p text:style-name="P26">-оплата работникам по мероприятиям связанных с развитием <text:s/>благоустройства населенных пунктов</text:p>
      <text:p text:style-name="P25"><text:s text:c="6"/>- организация озеленения территории поселения, в том числе, создание и содержание парков на территории населенных пунктов.</text:p>
      <text:p text:style-name="P25"><text:s text:c="2"/>- содержание объектов благоустройства.</text:p>
      <text:p text:style-name="P44">3. Целевые показатели достижения целей и решения задач, основные ожидаемые конечные результаты муниципальной программы</text:p>
      <text:p text:style-name="P26">В результате реализации программы ожидается создание условий, обеспечивающих комфортные условия для работы и отдыха населения на территории <text:s/>Коммунаровского сельского поселения.</text:p>
      <text:p text:style-name="P26">Эффективность программы оценивается по следующим показателям:</text:p>
      <text:p text:style-name="P39"><text:s text:c="9"/>- привлечение учреждений, организаций и населения поселения к работам по благоустройству;</text:p>
      <text:p text:style-name="P39"><text:s text:c="9"/>- уровень благоустроенности поселения (обеспеченность поселения сетями наружного освещения, зелеными насаждениями, детскими игровыми и спортивными площадками).</text:p>
      <text:p text:style-name="P39"><text:s text:c="10"/>- <text:s/>непосредственное участие жителей <text:s/>Коммунаровского сельского поселения посредством ежегодно проводимых субботников;</text:p>
      <text:p text:style-name="P39"><text:s text:c="10"/>- <text:s/>установление информационных щитов в местах выброса отходов на территории муниципального образования;</text:p>
      <text:p text:style-name="P25"><text:s text:c="12"/>Перечень целевых показателей Программы указан в приложении № 1 к настоящей Программе.</text:p>
      <text:p text:style-name="P26">Основные ожидаемые конечные результаты Программы:</text:p>
      <text:p text:style-name="P25">3.1. «Организация прочих мероприятий по благоустройству поселения»:</text:p>
      <text:p text:style-name="P25">- благоустройство территории поселения;</text:p>
      <text:p text:style-name="P25">- повышение степени удовлетворенности населения уровнем благоустройства;</text:p>
      <text:p text:style-name="P25">- улучшение технического состояния отдельных объектов благоустройства;</text:p>
      <text:p text:style-name="P25">- улучшение санитарного и экологического состояния поселения;</text:p>
      <text:p text:style-name="P25">- повышение уровня эстетики поселения;</text:p>
      <text:p text:style-name="P25"><text:soft-page-break/>- привлечение жителей поселения к участию по благоустройству <text:s/>поселения.</text:p>
      <text:p text:style-name="P26">Ожидаемые конечные результаты Программы связаны с обеспечением надежной работы объектов благоустройства, экологической безопасности, эстетическими и другими свойствами в целом, улучшающими вид территории поселения.</text:p>
      <text:p text:style-name="P44">4. Обобщенная характеристика основных мероприятий <text:span text:style-name="T22">(подпрограмм)</text:span>муниципальной программы.</text:p>
      <text:p text:style-name="P26">Одной из проблем благоустройства поселения является негативное отношение жителей к элементам благоустройства: приводятся в негодность детские площадки, разрушаются фасады зданий, нарушается санитарное состояние территории поселения.</text:p>
      <text:p text:style-name="P26">Анализ показывает, что проблема заключается в низком уровне культуры поведения жителей на улицах и во дворах, небрежном отношении к элементам благоустройства.</text:p>
      <text:p text:style-name="P26">Для обеспечения Программы благоустройства территории <text:s/>Коммунаровского <text:s/>сельского поселения предлагается регулярно проводить следующие работы:</text:p>
      <text:p text:style-name="P26">- мероприятия по содержанию детских площадок;</text:p>
      <text:p text:style-name="P26">- мероприятия по санитарной очистке территории;</text:p>
      <text:p text:style-name="P26">- мероприятия по скашиванию травы в летний период;</text:p>
      <text:p text:style-name="P26">- мероприятия по озеленению (содержание и обустройство территории парка);</text:p>
      <text:p text:style-name="P26">- мероприятия по благоустройству и содержанию кладбища.</text:p>
      <text:p text:style-name="P26">- мероприятия по приобретению основных средств (садово-парковый инвентарь, средства малой механизации и техники, используемой в целях содержания объектов благоустройства, оборудование, в том числе навесное, приобретаемые в целях содержания и благоустройства территорий);</text:p>
      <text:p text:style-name="P26"/>
      <text:p text:style-name="P125">- мероприятия по приобретению расходных и строительных материалов;</text:p>
      <text:p text:style-name="P125"/>
      <text:p text:style-name="P125">- мероприятия по лизинговым платежам по договорам, предусматривающим лизинг техники, приобретаемой в целях содержания объектов благоустройства;</text:p>
      <text:p text:style-name="P125"/>
      <text:p text:style-name="P125">- мероприятия по уходу за деревьями, кустарниками, живыми изгородями, цветами летниками и многолетниками, газонами (вырубка, корчевка, обрезка, стрижка, выкашивание, уборка с последующей утилизацией древесных отходов, случайного мусора и скошенной травы, подкормка и обработка зеленых насаждений, в том числе газонов, полив, в том числе поливочными водопроводами и автомобилями, устройство, содержание и ремонт поливочных водопроводов);</text:p>
      <text:p text:style-name="P125"/>
      <text:p text:style-name="P125">-мероприятия по проведению дезинсекционных мероприятий;</text:p>
      <text:p text:style-name="P125"><text:soft-page-break/></text:p>
      <text:p text:style-name="P125">- мероприятия по оплате за холодное водоснабжение, электроэнергию, используемые для полива, освещения общественных территорий, фонтанов;</text:p>
      <text:p text:style-name="P125"/>
      <text:p text:style-name="P125">- мероприятия по текущему ремонту и содержанию уличных туалетов, дорожек, площадок, тротуаров, лестниц (подметание, очистка от снега, наледи, очистка от травы, посыпка песком или противогололедными реагентами, ремонт тротуаров из плиточного и асфальтобетонного покрытий, ремонт элементов лестничных маршей с поручнями; уборка и вывоз мусора);</text:p>
      <text:p text:style-name="P125"/>
      <text:p text:style-name="P125">- мероприятия по содержанию и текущему ремонту памятников, малых архитектурных форм, детских игровых и спортивных площадок (окраска, очистка от мусора, завоз песка, фрагментарный ремонт элементов травмобезопасного покрытия, замена элементов садово-паркового оборудования);</text:p>
      <text:p text:style-name="P125"/>
      <text:p text:style-name="P125">- мероприятия по текущему ремонту и уходу за ограждениями, включая парапеты (парковые зоны, спортивные и детские площадки);</text:p>
      <text:p text:style-name="P125"/>
      <text:p text:style-name="P125">- мероприятия по содержанию и ремонту систем видеонаблюдения и наружного освещения;</text:p>
      <text:p text:style-name="P125">- мероприятия по содержанию и ремонту световых фигур и элементов вечерней уличной иллюминации;</text:p>
      <text:p text:style-name="P125"/>
      <text:p text:style-name="P125">- мероприятия по озеленению (в том числе приобретению сеянцев и саженцев, удобрений);</text:p>
      <text:p text:style-name="P125">содержанию и ремонту фонтанов.</text:p>
      <text:p text:style-name="P125"/>
      <text:p text:style-name="P125">-мероприятие по благоустройству общественной территории расположенной по адресу:Волгоградская область ,Ленинский район ,Коммунаровское сельское поселение, п.Коммунар ул.Школьная ,д.12.</text:p>
      <text:p text:style-name="P125"><text:line-break/>План мероприятий разработан в целях повышения качества и надежности услуг, оказываемых в сфере жилищно-коммунального комплекса <text:s/>Коммунаровского <text:s/>сельского поселения, на основе анализа существующего состояния инженерных систем коммунальной инфраструктуры. (Приложение №2)</text:p>
      <text:p text:style-name="P102"><text:span text:style-name="T5"> </text:span><text:span text:style-name="T4">5. Обоснование объема финансовых ресурсов, необходимых для реализации муниципальной программы</text:span></text:p>
      <text:p text:style-name="P28">Финансирование мероприятий Программы осуществляется за счет средств бюджета <text:s/>Коммунаровского <text:s/>сельского поселения и средств областного бюджета.</text:p>
      <text:p text:style-name="P28">Объем средств, предусмотренный на реализацию Программы <text:s/><text:span text:style-name="T30">881541</text:span><text:span text:style-name="T25"> </text:span>руб.<text:span text:style-name="T30">15</text:span> коп,, в том числе:</text:p>
      <text:p text:style-name="P28">202<text:span text:style-name="T24">2</text:span>г. – <text:s/><text:span text:style-name="T24">357655</text:span><text:span text:style-name="T25"> </text:span>руб.<text:span text:style-name="T26">00</text:span> коп.</text:p>
      <text:p text:style-name="P28">202<text:span text:style-name="T24">3</text:span>г. – <text:span text:style-name="T24">258727</text:span> руб.<text:span text:style-name="T24">67</text:span> коп.</text:p>
      <text:p text:style-name="P28"><text:soft-page-break/>202<text:span text:style-name="T24">4</text:span>г. – <text:span text:style-name="T24">172098</text:span> руб. <text:span text:style-name="T24">11</text:span>коп.</text:p>
      <text:p text:style-name="P28">202<text:span text:style-name="T24">5</text:span>г. - <text:span text:style-name="T30">93060</text:span> руб.<text:span text:style-name="T30">37</text:span> коп.</text:p>
      <text:p text:style-name="P42"/>
      <text:p text:style-name="P101"><text:span text:style-name="T6">Финансирование мероприятий</text:span><text:span text:style-name="T5"> Программы за счет средств бюджета <text:s/>Коммунаровского <text:s/>сельского поселения будет осуществляться в объемах, утвержденных решением Совета депутатов <text:s/>Коммунаровского <text:s/>сельского поселения о бюджете на очередной финансовый год и плановый период.</text:span></text:p>
      <text:p text:style-name="P26">При реализации Программы, учитывая продолжительный период ее реализации возможно возникновение рисков, связанных с социально – экономическими факторами, инфляцией и др., что может повлечь выполнение запланированных мероприятий не в полном объеме.</text:p>
      <text:p text:style-name="P26">В этом случае объемы средств, необходимых для финансирования мероприятий Программы в очередном году, уточняются, и в случае необходимости вносятся соответствующие изменения в решение Совета депутатов <text:s/>Коммунаровского <text:s/>сельского поселения о бюджете поселения <text:s/>на очередной финансовый год и на плановый период и в Программу.</text:p>
      <text:p text:style-name="P45">6. Механизм<text:span text:style-name="T22">ы </text:span><text:s/>реализации муниципальной программы</text:p>
      <text:p text:style-name="P27">Управление настоящей Программой включает в себя организационные мероприятия, обеспечивающие планирование, реализацию, корректировку и контроль исполнения предусмотренных мероприятий.</text:p>
      <text:p text:style-name="P26">Механизмы реализации Программы представляют собой скоординированные по срокам и направлениям действия соисполнителей с учетом имеющихся социально-экономических условий. B зависимости от изменения задач на разной стадии исполнения отдельные мероприятия Программы могут быть заменены на другие, в большей степени отвечающие задачам конкретного периода.</text:p>
      <text:p text:style-name="P26">Основным исполнителем настоящей Программы является:</text:p>
      <text:p text:style-name="P26">- администрация Коммунаровского сельского поселения Ленинского муниципального района Волгоградской области.</text:p>
      <text:p text:style-name="P26">Соисполнителями настоящей Программы являются:</text:p>
      <text:p text:style-name="P26">- Предприятия и организации на территории Коммунаровского сельского поселения.</text:p>
      <text:p text:style-name="P1"/>
      <text:p text:style-name="P1">Действия по корректировке, приостановлению или прекращению настоящей Программы осуществляются в соответствии с Порядком разработки, реализации и оценки эффективности муниципальных программ <text:s/>Коммунаровского <text:s/>сельского поселения, утвержденным постановлением администрации от 17.10.2013г. № 70 «О <text:s text:c="2"/>порядке <text:s text:c="2"/>разработки <text:s text:c="7"/>муниципальных <text:s text:c="4"/>программ, <text:s text:c="4"/>их формирования и <text:s/>реализации в Коммунаровском <text:s/>сельском поселении Ленинского муниципального района Волгоградской области».</text:p>
      <text:p text:style-name="P26">Главным распорядителем бюджетных средств Программы является администрация <text:s/>Коммунаровского <text:s/>сельского поселения.</text:p>
      <text:p text:style-name="P26">Бюджетная составляющая Программы контролируется в соответствии с законодательством Российской Федерации.</text:p>
      <text:p text:style-name="P26"><text:soft-page-break/>Управление реализацией Программы, контроль за выполнением намеченных мероприятий, целевое использование выделенных ассигнований осуществляет муниципальный заказчик - администрация <text:s/>Коммунаровского <text:s/>сельского поселения.</text:p>
      <text:p text:style-name="P26">Организационное руководство по выполнению Программы осуществляет администрация <text:s/>Коммунаровского <text:s/>сельского поселения</text:p>
      <text:p text:style-name="P26">Информирование общественности о ходе и результатах реализации Программы, финансировании программных мероприятий осуществляется путем обнародования.</text:p>
      <text:p text:style-name="P26">Ответственный исполнитель муниципальной программы несет ответственность за реализацию и конечные результаты муниципальной программы, эффективное использование выделяемых на ее выполнение финансовых средств.</text:p>
      <text:p text:style-name="P26">Ответственный исполнитель муниципальной программы с учетом выделяемых на реализацию муниципальной программы финансовых средств ежегодно уточняет затраты по программным мероприятиям, механизм реализации муниципальной программы, состав участников программных мероприятий.</text:p>
      <text:p text:style-name="P26">В процессе реализации муниципальной программы ответственный исполнитель вправе внести изменения в перечни и состав мероприятий, сроки их реализации, а также в объемы бюджетных ассигнований на реализацию мероприятий в пределах утвержденных лимитов бюджетных ассигнований на реализацию муниципальной программы в целом.</text:p>
      <text:p text:style-name="P26">При внесении изменений в муниципальную программу не допускается:</text:p>
      <text:p text:style-name="P26">изменение целей и задач, для комплексного решения которых была принята муниципальная программа;</text:p>
      <text:p text:style-name="P26">изменение целевых показателей, планируемых конечных результатов, приводящих к ухудшению социально-экономических последствий ее реализации.</text:p>
      <text:p text:style-name="P26">Для обеспечения мониторинга хода реализации муниципальной программы соисполнитель ежеквартально отчитывается о ходе ее выполнения.</text:p>
      <text:p text:style-name="P26">Исполнитель муниципальной программы подготавливает и до 01 марта года, следующего за отчетным, представляет в администрацию <text:s/>Коммунаровского <text:s/>сельского поселения годовой доклад о ходе реализации муниципальной программы.</text:p>
      <text:p text:style-name="P26">Годовой доклад должен содержать:</text:p>
      <text:p text:style-name="P26">конкретные результаты, достигнутые за отчетный период;</text:p>
      <text:p text:style-name="P26">перечень мероприятий, выполненных и невыполненных (с указанием причин) в установленные сроки;</text:p>
      <text:p text:style-name="P26">анализ факторов, повлиявших на ход реализации муниципальной программы;</text:p>
      <text:p text:style-name="P26">данные об объеме, затраченных на реализацию муниципальной программы финансовых ресурсов;</text:p>
      <text:p text:style-name="P26">информацию о внесенных изменениях в муниципальную программу;</text:p>
      <text:p text:style-name="P26">информацию для оценки эффективности реализации муниципальной программы.</text:p>
      <text:p text:style-name="P26"><text:soft-page-break/>По муниципальной программе, срок реализации которой завершается в отчетном году, исполнитель муниципальной программы подготавливает и до 01 марта года, следующего за отчетным, представляет в администрацию <text:s/>Коммунаровского <text:s/>сельского поселения годовой доклад о выполнении муниципальной программы за весь период ее реализации. Настоящая Программа считается завершенной после утверждения отчета о ее выполнении в установленном порядке</text:p>
      <text:p text:style-name="P33"/>
      <text:p text:style-name="P33"/>
      <text:p text:style-name="P33"/>
      <text:p text:style-name="P33">Приложение № 1</text:p>
      <text:p text:style-name="P33">к муниципальной программе</text:p>
      <text:p text:style-name="P33">«Основные направления развития</text:p>
      <text:p text:style-name="P33">благоустройства территории п.Коммунар </text:p>
      <text:p text:style-name="P33"><text:s/>Коммунаровского <text:s/>сельского поселения</text:p>
      <text:p text:style-name="P33">Ленинского муниципального района</text:p>
      <text:p text:style-name="P33"><text:s/>Волгоградской области»</text:p>
      <text:p text:style-name="P38"/>
      <text:p text:style-name="P45">Перечень</text:p>
      <text:p text:style-name="P45">целевых показателей муниципальной программы</text:p>
      <text:p text:style-name="P45">Коммунаровского сельского поселения Ленинского муниципального района Волгоградской области.</text:p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3">№ п/п</text:p>
          </table:table-cell>
          <table:table-cell table:style-name="Таблица2.A1" table:number-rows-spanned="2" office:value-type="string">
            <text:p text:style-name="P103">Наименование целевого индикатора</text:p>
          </table:table-cell>
          <table:table-cell table:style-name="Таблица2.A1" table:number-columns-spanned="5" office:value-type="string">
            <text:p text:style-name="P104">Планируемые значения целевых индикатор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9">Ед. изм.</text:p>
          </table:table-cell>
          <table:table-cell table:style-name="Таблица2.A1" office:value-type="string">
            <text:p text:style-name="P29">2022</text:p>
          </table:table-cell>
          <table:table-cell table:style-name="Таблица2.A1" office:value-type="string">
            <text:p text:style-name="P29">2023</text:p>
          </table:table-cell>
          <table:table-cell table:style-name="Таблица2.A1" office:value-type="string">
            <text:p text:style-name="P29">2024</text:p>
          </table:table-cell>
          <table:table-cell table:style-name="Таблица2.A1" office:value-type="string">
            <text:p text:style-name="P29">2025</text:p>
          </table:table-cell>
        </table:table-row>
        <table:table-row table:style-name="Таблица2.3">
          <table:table-cell table:style-name="Таблица2.A1" office:value-type="string">
            <text:p text:style-name="P105">1</text:p>
          </table:table-cell>
          <table:table-cell table:style-name="Таблица2.A1" office:value-type="string">
            <text:p text:style-name="P34">- привлечение учреждений, организаций и населения поселения к работам по благоустройству;</text:p>
          </table:table-cell>
          <table:table-cell table:style-name="Таблица2.A1" office:value-type="string">
            <text:p text:style-name="P37">%</text:p>
          </table:table-cell>
          <table:table-cell table:style-name="Таблица2.A1" office:value-type="string">
            <text:p text:style-name="P105">100</text:p>
          </table:table-cell>
          <table:table-cell table:style-name="Таблица2.A1" office:value-type="string">
            <text:p text:style-name="P105">100</text:p>
          </table:table-cell>
          <table:table-cell table:style-name="Таблица2.A1" office:value-type="string">
            <text:p text:style-name="P105">100</text:p>
          </table:table-cell>
          <table:table-cell table:style-name="Таблица2.A1" office:value-type="string">
            <text:p text:style-name="P29">100</text:p>
          </table:table-cell>
        </table:table-row>
        <table:table-row table:style-name="Таблица2.4">
          <table:table-cell table:style-name="Таблица2.A1" office:value-type="string">
            <text:p text:style-name="P106">2</text:p>
          </table:table-cell>
          <table:table-cell table:style-name="Таблица2.A1" office:value-type="string">
            <text:p text:style-name="P35">- уровень благоустроенности поселения (обеспеченность поселения сетями наружного освещения, зелеными насаждениями, детскими игровыми и спортивными площадками).</text:p>
          </table:table-cell>
          <table:table-cell table:style-name="Таблица2.A1" office:value-type="string">
            <text:p text:style-name="P106">%</text:p>
          </table:table-cell>
          <table:table-cell table:style-name="Таблица2.A1" office:value-type="string">
            <text:p text:style-name="P106">70</text:p>
          </table:table-cell>
          <table:table-cell table:style-name="Таблица2.A1" office:value-type="string">
            <text:p text:style-name="P106">80</text:p>
          </table:table-cell>
          <table:table-cell table:style-name="Таблица2.A1" office:value-type="string">
            <text:p text:style-name="P106">90</text:p>
          </table:table-cell>
          <table:table-cell table:style-name="Таблица2.A1" office:value-type="string">
            <text:p text:style-name="P30">95</text:p>
          </table:table-cell>
        </table:table-row>
        <table:table-row table:style-name="Таблица2.5">
          <table:table-cell table:style-name="Таблица2.A1" office:value-type="string">
            <text:p text:style-name="P106">3</text:p>
          </table:table-cell>
          <table:table-cell table:style-name="Таблица2.A1" office:value-type="string">
            <text:p text:style-name="P35">Непосредственное участие жителей <text:s/><text:soft-page-break/>Коммунаровского сельского поселения посредством ежегодно проводимых субботников</text:p>
          </table:table-cell>
          <table:table-cell table:style-name="Таблица2.A1" office:value-type="string">
            <text:p text:style-name="P107">Чел.</text:p>
          </table:table-cell>
          <table:table-cell table:style-name="Таблица2.A1" office:value-type="string">
            <text:p text:style-name="P108">0</text:p>
          </table:table-cell>
          <table:table-cell table:style-name="Таблица2.A1" office:value-type="string">
            <text:p text:style-name="P109">0</text:p>
          </table:table-cell>
          <table:table-cell table:style-name="Таблица2.A1" office:value-type="string">
            <text:p text:style-name="P109">40</text:p>
          </table:table-cell>
          <table:table-cell table:style-name="Таблица2.A1" office:value-type="string">
            <text:p text:style-name="P109">42</text:p>
          </table:table-cell>
        </table:table-row>
        <table:table-row table:style-name="Таблица2.6">
          <table:table-cell table:style-name="Таблица2.A1" office:value-type="string">
            <text:p text:style-name="P106">4</text:p>
          </table:table-cell>
          <table:table-cell table:style-name="Таблица2.A1" office:value-type="string">
            <text:p text:style-name="P35">Установление информационных щитов в местах выброса отходов на территории муниципального образования</text:p>
          </table:table-cell>
          <table:table-cell table:style-name="Таблица2.A1" office:value-type="string">
            <text:p text:style-name="P107">шт</text:p>
          </table:table-cell>
          <table:table-cell table:style-name="Таблица2.A1" office:value-type="string">
            <text:p text:style-name="P108">0</text:p>
          </table:table-cell>
          <table:table-cell table:style-name="Таблица2.A1" office:value-type="string">
            <text:p text:style-name="P108">0</text:p>
          </table:table-cell>
          <table:table-cell table:style-name="Таблица2.A1" office:value-type="string">
            <text:p text:style-name="P108">1</text:p>
          </table:table-cell>
          <table:table-cell table:style-name="Таблица2.A1" office:value-type="string">
            <text:p text:style-name="P109">1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47">Приложение № 2 к муниципальной программе</text:p>
      <text:p text:style-name="P48">«Основные направления развития</text:p>
      <text:p text:style-name="P48">благоустройства территории п.Коммунар</text:p>
      <text:p text:style-name="P48"><text:s/>Коммунаровского <text:s/>сельского поселения</text:p>
      <text:p text:style-name="P48">Ленинского муниципального района</text:p>
      <text:p text:style-name="P57"/>
      <text:p text:style-name="P57">ПЕРЕЧЕНЬ</text:p>
      <text:p text:style-name="P57">мероприятий муниципальной программы</text:p>
      <text:p text:style-name="P57">Коммунаровского сельского поселения Ленинского муниципального района Волгоградской области.</text:p>
      <text:p text:style-name="P1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110">№ пп</text:p>
          </table:table-cell>
          <table:table-cell table:style-name="Таблица3.A1" table:number-rows-spanned="2" office:value-type="string">
            <text:p text:style-name="P51">Наименование основных мероприятий, основные направления реализации</text:p>
          </table:table-cell>
          <table:table-cell table:style-name="Таблица3.A1" table:number-rows-spanned="2" office:value-type="string">
            <text:p text:style-name="P51">Исполнитель</text:p>
          </table:table-cell>
          <table:table-cell table:style-name="Таблица3.A1" table:number-columns-spanned="2" office:value-type="string">
            <text:p text:style-name="P49">Затраты на 202<text:span text:style-name="T24">2</text:span>год.</text:p>
            <text:p text:style-name="P49">руб.</text:p>
          </table:table-cell>
          <table:covered-table-cell/>
          <table:table-cell table:style-name="Таблица3.A1" table:number-rows-spanned="2" office:value-type="string">
            <text:p text:style-name="P49">Затраты на 202<text:span text:style-name="T24">3</text:span> год.</text:p>
            <text:p text:style-name="P49">(местный бюджет)</text:p>
            <text:p text:style-name="P49">руб.</text:p>
          </table:table-cell>
          <table:table-cell table:style-name="Таблица3.A1" table:number-rows-spanned="2" office:value-type="string">
            <text:p text:style-name="P113"><text:span text:style-name="T1">Затраты на 202</text:span><text:span text:style-name="T7">4</text:span><text:span text:style-name="T1"> </text:span><text:span text:style-name="T8">год.</text:span></text:p>
            <text:p text:style-name="P113"><text:span text:style-name="T8">(местный бюджет) руб</text:span><text:span text:style-name="T1">.</text:span></text:p>
          </table:table-cell>
          <table:table-cell table:style-name="Таблица3.H1" table:number-rows-spanned="2" office:value-type="string">
            <text:p text:style-name="P49">Затраты на 202<text:span text:style-name="T24">5</text:span>год (местный бюджет) руб.</text:p>
          </table:table-cell>
          <table:table-cell table:style-name="Таблица3.A1" table:number-rows-spanned="2" office:value-type="string">
            <text:p text:style-name="P53">ИТОГО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49"><text:s/>(местный бюджет)</text:p>
          </table:table-cell>
          <table:table-cell table:style-name="Таблица3.A1" office:value-type="string">
            <text:p text:style-name="P49">(областной бюджет)</text:p>
          </table:table-cell>
          <table:covered-table-cell table:style-name="Таблица3.A1"/>
          <table:covered-table-cell table:style-name="Таблица3.A1"/>
          <table:covered-table-cell table:style-name="Таблица3.H1"/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110">1.</text:p>
          </table:table-cell>
          <table:table-cell table:style-name="Таблица3.A1" office:value-type="string">
            <text:p text:style-name="P60">Организация благоустройства поселения</text:p>
          </table:table-cell>
          <table:table-cell table:style-name="Таблица3.A1" table:number-rows-spanned="2" office:value-type="string">
            <text:p text:style-name="P51">Администрация Коммунаровского сельского поселения</text:p>
          </table:table-cell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61">0</text:p>
          </table:table-cell>
          <table:table-cell table:style-name="Таблица3.A1" office:value-type="string">
            <text:p text:style-name="P60">0</text:p>
          </table:table-cell>
          <table:table-cell table:style-name="Таблица3.A1" office:value-type="string">
            <text:p text:style-name="P61">0</text:p>
          </table:table-cell>
          <table:table-cell table:style-name="Таблица3.H1" office:value-type="string">
            <text:p text:style-name="P61">0</text:p>
          </table:table-cell>
          <table:table-cell table:style-name="Таблица3.A1" office:value-type="string">
            <text:p text:style-name="P61"/>
          </table:table-cell>
        </table:table-row>
        <table:table-row table:style-name="Таблица3.1">
          <table:table-cell table:style-name="Таблица3.A1" office:value-type="string">
            <text:p text:style-name="P110">2</text:p>
            <text:p text:style-name="P111"/>
          </table:table-cell>
          <table:table-cell table:style-name="Таблица3.A1" office:value-type="string">
            <text:p text:style-name="P62">Благоустройство территории парка расположенного на территории Коммунаровского сельского поселения Ленинского муниципального района <text:s text:c="2"/>Волгоградской области</text:p>
          </table:table-cell>
          <table:covered-table-cell table:style-name="Таблица3.A1"/>
          <table:table-cell table:style-name="Таблица3.A1" office:value-type="string">
            <text:p text:style-name="P64">357655,00</text:p>
          </table:table-cell>
          <table:table-cell table:style-name="Таблица3.A1" office:value-type="string">
            <text:p text:style-name="P63">0</text:p>
          </table:table-cell>
          <table:table-cell table:style-name="Таблица3.A1" office:value-type="string">
            <text:p text:style-name="P65">258727,67</text:p>
          </table:table-cell>
          <table:table-cell table:style-name="Таблица3.A1" office:value-type="string">
            <text:p text:style-name="P64">5431,44</text:p>
          </table:table-cell>
          <table:table-cell table:style-name="Таблица3.H1" office:value-type="string">
            <text:p text:style-name="P63">0</text:p>
          </table:table-cell>
          <table:table-cell table:style-name="Таблица3.A1" office:value-type="string">
            <text:p text:style-name="P64">621814,11</text:p>
          </table:table-cell>
        </table:table-row>
        <table:table-row table:style-name="Таблица3.1">
          <table:table-cell table:style-name="Таблица3.A1" office:value-type="string">
            <text:p text:style-name="P50">3</text:p>
          </table:table-cell>
          <table:table-cell table:style-name="Таблица3.A1" office:value-type="string">
            <text:p text:style-name="P75">Устройство мест накопления ТКО в Коммунаровском сельском поселении Ленинком муниципальном районе Волгоградской области</text:p>
          </table:table-cell>
          <table:table-cell table:style-name="Таблица3.A1" office:value-type="string">
            <text:p text:style-name="P52">Администрация Коммунаровского сельского поселения</text:p>
          </table:table-cell>
          <table:table-cell table:style-name="Таблица3.A1" office:value-type="string">
            <text:p text:style-name="P68"/>
          </table:table-cell>
          <table:table-cell table:style-name="Таблица3.A1" office:value-type="string">
            <text:p text:style-name="P58">0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6">0</text:p>
          </table:table-cell>
          <table:table-cell table:style-name="Таблица3.H1" office:value-type="string">
            <text:p text:style-name="P73">93060,37</text:p>
          </table:table-cell>
          <table:table-cell table:style-name="Таблица3.A1" office:value-type="string">
            <text:p text:style-name="P73">93060,37</text:p>
          </table:table-cell>
        </table:table-row>
        <table:table-row table:style-name="Таблица3.1">
          <table:table-cell table:style-name="Таблица3.A6" office:value-type="string">
            <text:p text:style-name="P54">4</text:p>
          </table:table-cell>
          <table:table-cell table:style-name="Таблица3.A6" office:value-type="string">
            <text:p text:style-name="P74">Содержание объектов благоустройства <text:span text:style-name="T28">общественн</text:span><text:span text:style-name="T29">ых </text:span><text:span text:style-name="T28">территории Коммунаровского сельского поселения</text:span></text:p>
          </table:table-cell>
          <table:table-cell table:style-name="Таблица3.A6" office:value-type="string">
            <text:p text:style-name="P51">Администрация Коммунаровского сельского поселения</text:p>
          </table:table-cell>
          <table:table-cell table:style-name="Таблица3.A6" office:value-type="string">
            <text:p text:style-name="P71">0</text:p>
          </table:table-cell>
          <table:table-cell table:style-name="Таблица3.A6" office:value-type="string">
            <text:p text:style-name="P69">0</text:p>
          </table:table-cell>
          <table:table-cell table:style-name="Таблица3.A6" office:value-type="string">
            <text:p text:style-name="P70">0</text:p>
          </table:table-cell>
          <table:table-cell table:style-name="Таблица3.A6" office:value-type="string">
            <text:p text:style-name="P66">166666,67</text:p>
          </table:table-cell>
          <table:table-cell table:style-name="Таблица3.H6" office:value-type="string">
            <text:p text:style-name="P67">0</text:p>
          </table:table-cell>
          <table:table-cell table:style-name="Таблица3.A6" office:value-type="string">
            <text:p text:style-name="P66">166666,67</text:p>
          </table:table-cell>
        </table:table-row>
        <text:soft-page-break/>
        <table:table-row table:style-name="Таблица3.1">
          <table:table-cell table:style-name="Таблица3.A6" office:value-type="string">
            <text:p text:style-name="P49"/>
          </table:table-cell>
          <table:table-cell table:style-name="Таблица3.A6" office:value-type="string">
            <text:p text:style-name="P76">ИТОГО</text:p>
          </table:table-cell>
          <table:table-cell table:style-name="Таблица3.A6" office:value-type="string">
            <text:p text:style-name="P49"/>
          </table:table-cell>
          <table:table-cell table:style-name="Таблица3.A6" office:value-type="string">
            <text:p text:style-name="P66">357655,00</text:p>
          </table:table-cell>
          <table:table-cell table:style-name="Таблица3.A6" office:value-type="string">
            <text:p text:style-name="P69">0</text:p>
          </table:table-cell>
          <table:table-cell table:style-name="Таблица3.A6" office:value-type="string">
            <text:p text:style-name="P65">258727,67</text:p>
          </table:table-cell>
          <table:table-cell table:style-name="Таблица3.A6" office:value-type="string">
            <text:p text:style-name="P66">172098,11</text:p>
          </table:table-cell>
          <table:table-cell table:style-name="Таблица3.H6" office:value-type="string">
            <text:p text:style-name="P55">0</text:p>
          </table:table-cell>
          <table:table-cell table:style-name="Таблица3.A6" office:value-type="string">
            <text:p text:style-name="P72">881541,15</text:p>
          </table:table-cell>
        </table:table-row>
      </table:table>
      <text:h text:style-name="P77" text:outline-level="3"/>
      <text:h text:style-name="P77" text:outline-level="3"/>
      <text:p text:style-name="P78">РЕСУРСНОЕ ОБЕСПЕЧЕНИЕ</text:p>
      <text:p text:style-name="P7"><text:span text:style-name="T1">муниципальной программы </text:span><text:span text:style-name="T9">«</text:span><text:span text:style-name="T1">Основные направления развития благоустройства на территории <text:s/>Коммунаровского сельского поселения Ленинского муниципального района Волгоградской области»</text:span><text:span text:style-name="T9"> за счет средств, привлеченных из различных источников финансирования, </text:span></text:p>
      <text:p text:style-name="P83">с распределением по главным распорядителям средств бюджета Коммунаровского сельского поселени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table:number-rows-spanned="3" office:value-type="string">
            <text:p text:style-name="P84">Наименование государственной программы, подпрограммы</text:p>
          </table:table-cell>
          <table:table-cell table:style-name="Таблица4.B1" table:number-rows-spanned="3" office:value-type="string">
            <text:p text:style-name="P84">Год реализации</text:p>
          </table:table-cell>
          <table:table-cell table:style-name="Таблица4.B1" table:number-rows-spanned="3" office:value-type="string">
            <text:p text:style-name="P84">Наименование ответственного исполнителя, соисполнителя муниципальной программы, подпрограммы</text:p>
          </table:table-cell>
          <table:table-cell table:style-name="Таблица4.D1" table:number-columns-spanned="5" office:value-type="string">
            <text:p text:style-name="P84">Объемы и источники финансирования (тыс.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B1"/>
          <table:covered-table-cell table:style-name="Таблица4.B1"/>
          <table:table-cell table:style-name="Таблица4.B1" table:number-rows-spanned="2" office:value-type="string">
            <text:p text:style-name="P84">всего</text:p>
          </table:table-cell>
          <table:table-cell table:style-name="Таблица4.D1" table:number-columns-spanned="4" office:value-type="string">
            <text:p text:style-name="P84">в том числе</text:p>
          </table:table-cell>
          <table:covered-table-cell/>
          <table:covered-table-cell/>
          <table:covered-table-cell/>
        </table:table-row>
        <table:table-row table:style-name="Таблица4.3">
          <table:covered-table-cell table:style-name="Таблица4.A1"/>
          <table:covered-table-cell table:style-name="Таблица4.B1"/>
          <table:covered-table-cell table:style-name="Таблица4.B1"/>
          <table:covered-table-cell table:style-name="Таблица4.B1"/>
          <table:table-cell table:style-name="Таблица4.B1" office:value-type="string">
            <text:p text:style-name="P84">федеральный бюджет</text:p>
          </table:table-cell>
          <table:table-cell table:style-name="Таблица4.B1" office:value-type="string">
            <text:p text:style-name="P84">областной бюджет</text:p>
          </table:table-cell>
          <table:table-cell table:style-name="Таблица4.B1" office:value-type="string">
            <text:p text:style-name="P84">местный</text:p>
            <text:p text:style-name="P84">бюджет</text:p>
          </table:table-cell>
          <table:table-cell table:style-name="Таблица4.D1" office:value-type="string">
            <text:p text:style-name="P84">внебюджетные</text:p>
            <text:p text:style-name="P84">средства</text:p>
          </table:table-cell>
        </table:table-row>
        <table:table-row table:style-name="Таблица4.4">
          <table:table-cell table:style-name="Таблица4.A1" office:value-type="string">
            <text:p text:style-name="P84">1</text:p>
          </table:table-cell>
          <table:table-cell table:style-name="Таблица4.B1" office:value-type="string">
            <text:p text:style-name="P84">2</text:p>
          </table:table-cell>
          <table:table-cell table:style-name="Таблица4.B1" office:value-type="string">
            <text:p text:style-name="P84">3</text:p>
          </table:table-cell>
          <table:table-cell table:style-name="Таблица4.B1" office:value-type="string">
            <text:p text:style-name="P84">4</text:p>
          </table:table-cell>
          <table:table-cell table:style-name="Таблица4.B1" office:value-type="string">
            <text:p text:style-name="P84">5</text:p>
          </table:table-cell>
          <table:table-cell table:style-name="Таблица4.B1" office:value-type="string">
            <text:p text:style-name="P84">6</text:p>
          </table:table-cell>
          <table:table-cell table:style-name="Таблица4.B1" office:value-type="string">
            <text:p text:style-name="P84">7</text:p>
          </table:table-cell>
          <table:table-cell table:style-name="Таблица4.D1" office:value-type="string">
            <text:p text:style-name="P84">8</text:p>
          </table:table-cell>
        </table:table-row>
        <table:table-row table:style-name="Таблица4.5">
          <table:table-cell table:style-name="Таблица4.A5" office:value-type="string">
            <text:p text:style-name="P85"/>
          </table:table-cell>
          <table:table-cell table:style-name="Таблица4.B5" office:value-type="string">
            <text:p text:style-name="P86"/>
          </table:table-cell>
          <table:table-cell table:style-name="Таблица4.B5" office:value-type="string">
            <text:p text:style-name="P86"/>
          </table:table-cell>
          <table:table-cell table:style-name="Таблица4.B5" office:value-type="string">
            <text:p text:style-name="P86"/>
          </table:table-cell>
          <table:table-cell table:style-name="Таблица4.B5" office:value-type="string">
            <text:p text:style-name="P86"/>
          </table:table-cell>
          <table:table-cell table:style-name="Таблица4.B5" office:value-type="string">
            <text:p text:style-name="P86"/>
          </table:table-cell>
          <table:table-cell table:style-name="Таблица4.B5" office:value-type="string">
            <text:p text:style-name="P86"/>
          </table:table-cell>
          <table:table-cell table:style-name="Таблица4.H5" office:value-type="string">
            <text:p text:style-name="P86"/>
          </table:table-cell>
        </table:table-row>
        <table:table-row table:style-name="Таблица4.6">
          <table:table-cell table:style-name="Таблица4.B1" office:value-type="string">
            <text:p text:style-name="P79">Основные направления развития благоустройства на территории <text:s/>Коммунаровского сельского поселения Ленинского муниципального района Волгоградской области</text:p>
          </table:table-cell>
          <table:table-cell table:style-name="Таблица4.B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  <table:table-cell table:style-name="Таблица4.B1" office:value-type="string">
            <text:p text:style-name="P87"/>
          </table:table-cell>
        </table:table-row>
        <table:table-row table:style-name="Таблица4.7">
          <table:table-cell table:style-name="Таблица4.B1" office:value-type="string">
            <text:p text:style-name="P90">Итого по году реализации</text:p>
            <text:p text:style-name="P90"/>
          </table:table-cell>
          <table:table-cell table:style-name="Таблица4.B1" office:value-type="string">
            <text:p text:style-name="P87"/>
            <text:p text:style-name="P87"/>
            <text:p text:style-name="P87">202<text:span text:style-name="T24">2</text:span></text:p>
            <text:p text:style-name="P87"/>
            <text:p text:style-name="P87">202<text:span text:style-name="T24">3</text:span></text:p>
            <text:p text:style-name="P87"/>
            <text:p text:style-name="P89">202<text:span text:style-name="T24">4</text:span></text:p>
            <text:p text:style-name="P87"/>
            <text:p text:style-name="P87"/>
            <text:p text:style-name="P87">202<text:span text:style-name="T24">5</text:span></text:p>
            <text:p text:style-name="P91"/>
            <text:p text:style-name="P87"/>
            <text:p text:style-name="P87"/>
          </table:table-cell>
          <table:table-cell table:style-name="Таблица4.B1" office:value-type="string">
            <text:p text:style-name="P87">Администрация Коммунаровского сельского поселения</text:p>
          </table:table-cell>
          <table:table-cell table:style-name="Таблица4.D7" office:value-type="string">
            <text:p text:style-name="P92">357,66</text:p>
            <text:p text:style-name="P92">258,73</text:p>
            <text:p text:style-name="P93">172,09</text:p>
            <text:p text:style-name="P96"/>
            <text:p text:style-name="P96">93,06</text:p>
          </table:table-cell>
          <table:table-cell table:style-name="Таблица4.B1" office:value-type="string">
            <text:p text:style-name="P87"/>
            <text:p text:style-name="P95">0</text:p>
            <text:p text:style-name="P95"/>
            <text:p text:style-name="P95">0</text:p>
            <text:p text:style-name="P95"/>
            <text:p text:style-name="P95">0</text:p>
            <text:p text:style-name="P95"/>
            <text:p text:style-name="P95">0</text:p>
          </table:table-cell>
          <table:table-cell table:style-name="Таблица4.B1" office:value-type="string">
            <text:p text:style-name="P87"/>
            <text:p text:style-name="P87">0</text:p>
            <text:p text:style-name="P87"/>
            <text:p text:style-name="P87"/>
            <text:p text:style-name="P87">0</text:p>
            <text:p text:style-name="P87"/>
            <text:p text:style-name="P87">0</text:p>
            <text:p text:style-name="P87"/>
            <text:p text:style-name="P87">0</text:p>
          </table:table-cell>
          <table:table-cell table:style-name="Таблица4.B1" office:value-type="string">
            <text:p text:style-name="P81"/>
            <text:p text:style-name="P82">357,66</text:p>
            <text:p text:style-name="P87"/>
            <text:p text:style-name="P94"/>
            <text:p text:style-name="P94">258,73</text:p>
            <text:p text:style-name="P94"/>
            <text:p text:style-name="P94"/>
            <text:p text:style-name="P94">172,09</text:p>
            <text:p text:style-name="P94"/>
            <text:p text:style-name="P97">93,06</text:p>
            <text:p text:style-name="P88"/>
            <text:p text:style-name="P88"/>
          </table:table-cell>
          <table:table-cell table:style-name="Таблица4.B1" office:value-type="string">
            <text:p text:style-name="P87">0</text:p>
            <text:p text:style-name="P87"/>
            <text:p text:style-name="P87"/>
            <text:p text:style-name="P88">0</text:p>
            <text:p text:style-name="P87"/>
            <text:p text:style-name="P88">0</text:p>
            <text:p text:style-name="P88">0</text:p>
          </table:table-cell>
        </table:table-row>
        <table:table-row table:style-name="Таблица4.8">
          <table:table-cell table:style-name="Таблица4.B1" office:value-type="string">
            <text:p text:style-name="P90">Итого по муниципальной</text:p>
            <text:p text:style-name="P90"><text:soft-page-break/>программе</text:p>
            <text:p text:style-name="P90"/>
          </table:table-cell>
          <table:table-cell table:style-name="Таблица4.B1" office:value-type="string">
            <text:p text:style-name="P87"/>
          </table:table-cell>
          <table:table-cell table:style-name="Таблица4.D7" office:value-type="string">
            <text:p text:style-name="P87"/>
          </table:table-cell>
          <table:table-cell table:style-name="Таблица4.D7" office:value-type="string">
            <text:p text:style-name="P98">881,54</text:p>
          </table:table-cell>
          <table:table-cell table:style-name="Таблица4.D7" office:value-type="string">
            <text:p text:style-name="P87">0</text:p>
          </table:table-cell>
          <table:table-cell table:style-name="Таблица4.D7" office:value-type="string">
            <text:p text:style-name="P87">0</text:p>
          </table:table-cell>
          <table:table-cell table:style-name="Таблица4.D7" office:value-type="string">
            <text:p text:style-name="P98">881,54</text:p>
          </table:table-cell>
          <table:table-cell table:style-name="Таблица4.D7" office:value-type="string">
            <text:p text:style-name="P87">0</text:p>
          </table:table-cell>
        </table:table-row>
      </table:table>
      <text:p text:style-name="P80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2.021cm" fo:margin-right="0cm" fo:text-indent="-0.243cm" style:auto-text-indent="false"/>
    </style:style>
    <style:style style:name="s_5f_1" style:display-name="s_1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language-asian="ru" style:country-asian="RU" style:font-size-complex="12pt"/>
    </style:style>
    <style:style style:name="formattext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nsNonformat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style:use-window-font-color="true" loext:opacity="0%" style:font-name="Courier New" fo:font-family="'Courier New'" style:font-family-generic="roman" style:font-pitch="variable" fo:font-size="10pt" fo:language="ar" fo:country="SA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" style:display-name="ListLabel 1" style:family="text">
      <style:text-properties fo:letter-spacing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normal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995cm" fo:margin-left="1.039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1.923cm"/>
        </style:list-level-properties>
      </text:list-level-style-number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1.025cm"/>
        </style:list-level-properties>
        <style:text-properties style:font-name="Times New Roman2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8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6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5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1.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2:36:02.525000000</meta:creation-date>
    <dc:date>2025-04-01T12:43:18.427000000</dc:date>
    <meta:editing-duration>PT7M16S</meta:editing-duration>
    <meta:editing-cycles>1</meta:editing-cycles>
    <meta:document-statistic meta:table-count="4" meta:image-count="0" meta:object-count="0" meta:page-count="16" meta:paragraph-count="340" meta:word-count="2677" meta:character-count="23491" meta:non-whitespace-character-count="20941"/>
    <meta:generator>LibreOffice/7.4.4.2$Windows_X86_64 LibreOffice_project/85569322deea74ec9134968a29af2df5663baa21</meta:generator>
  </office:meta>
</office:document-meta>
</file>