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2.444cm" fo:margin-left="-0.191cm" fo:margin-top="0cm" fo:margin-bottom="0cm" table:align="left" style:writing-mode="lr-tb"/>
    </style:style>
    <style:style style:name="Таблица1.A" style:family="table-column">
      <style:table-column-properties style:column-width="5.482cm"/>
    </style:style>
    <style:style style:name="Таблица1.B" style:family="table-column">
      <style:table-column-properties style:column-width="16.96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21.512cm" fo:margin-left="-0.191cm" fo:margin-top="0cm" fo:margin-bottom="0cm" table:align="left" style:writing-mode="lr-tb"/>
    </style:style>
    <style:style style:name="Таблица2.A" style:family="table-column">
      <style:table-column-properties style:column-width="1.115cm"/>
    </style:style>
    <style:style style:name="Таблица2.B" style:family="table-column">
      <style:table-column-properties style:column-width="6.837cm"/>
    </style:style>
    <style:style style:name="Таблица2.C" style:family="table-column">
      <style:table-column-properties style:column-width="2.477cm"/>
    </style:style>
    <style:style style:name="Таблица2.D" style:family="table-column">
      <style:table-column-properties style:column-width="3.399cm"/>
    </style:style>
    <style:style style:name="Таблица2.E" style:family="table-column">
      <style:table-column-properties style:column-width="3.651cm"/>
    </style:style>
    <style:style style:name="Таблица2.F" style:family="table-column">
      <style:table-column-properties style:column-width="1.494cm"/>
    </style:style>
    <style:style style:name="Таблица2.G" style:family="table-column">
      <style:table-column-properties style:column-width="2.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27.199cm" fo:margin-left="-0.148cm" fo:margin-top="0cm" fo:margin-bottom="0cm" table:align="left" style:writing-mode="lr-tb"/>
    </style:style>
    <style:style style:name="Таблица3.A" style:family="table-column">
      <style:table-column-properties style:column-width="1.127cm"/>
    </style:style>
    <style:style style:name="Таблица3.B" style:family="table-column">
      <style:table-column-properties style:column-width="6.985cm"/>
    </style:style>
    <style:style style:name="Таблица3.C" style:family="table-column">
      <style:table-column-properties style:column-width="2.279cm"/>
    </style:style>
    <style:style style:name="Таблица3.D" style:family="table-column">
      <style:table-column-properties style:column-width="3.36cm"/>
    </style:style>
    <style:style style:name="Таблица3.E" style:family="table-column">
      <style:table-column-properties style:column-width="3.362cm"/>
    </style:style>
    <style:style style:name="Таблица3.F" style:family="table-column">
      <style:table-column-properties style:column-width="3.358cm"/>
    </style:style>
    <style:style style:name="Таблица3.G" style:family="table-column">
      <style:table-column-properties style:column-width="3.367cm"/>
    </style:style>
    <style:style style:name="Таблица3.1" style:family="table-row">
      <style:table-row-properties style:min-row-height="0.938cm" fo:keep-together="auto"/>
    </style:style>
    <style:style style:name="Таблица3.A1" style:family="table-cell">
      <style:table-cell-properties fo:padding-left="0.191cm" fo:padding-right="0.191cm" fo:padding-top="0cm" fo:padding-bottom="0cm" fo:border="1pt solid #000000"/>
    </style:style>
    <style:style style:name="Таблица3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Таблица3.2" style:family="table-row">
      <style:table-row-properties style:min-row-height="0.27cm" fo:keep-together="auto"/>
    </style:style>
    <style:style style:name="Таблица3.A2" style:family="table-cell">
      <style:table-cell-properties style:vertical-align="middle" fo:padding-left="0.018cm" fo:padding-right="0.018cm" fo:padding-top="0cm" fo:padding-bottom="0cm" fo:border="1pt solid #000000"/>
    </style:style>
    <style:style style:name="Таблица3.B2" style:family="table-cell">
      <style:table-cell-properties style:vertical-align="middle" fo:padding-left="0.018cm" fo:padding-right="0.018cm" fo:padding-top="0cm" fo:padding-bottom="0cm" fo:border-left="none" fo:border-right="1pt solid #000000" fo:border-top="1pt solid #000000" fo:border-bottom="1pt solid #000000"/>
    </style:style>
    <style:style style:name="Таблица3.D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F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A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3.D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E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3.A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3.B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C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D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E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F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G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H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6" style:family="table-row">
      <style:table-row-properties style:min-row-height="2.439cm" fo:keep-together="auto"/>
    </style:style>
    <style:style style:name="Таблица3.A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3.B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C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D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E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F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G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H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A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3.B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C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D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E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F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G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H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A8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3.B8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/>
    </style:style>
    <style:style style:name="Таблица3.C8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Таблица3.D8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Таблица3.E8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Таблица3.F8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Таблица3.G8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Таблица3.H8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Таблица3.9" style:family="table-row">
      <style:table-row-properties style:row-height="0.27cm" fo:keep-together="auto"/>
    </style:style>
    <style:style style:name="Таблица3.A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3.C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D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E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F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G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H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4" style:family="table">
      <style:table-properties style:width="25.485cm" fo:margin-left="-0.191cm" fo:margin-top="0cm" fo:margin-bottom="0cm" table:align="left" style:writing-mode="lr-tb"/>
    </style:style>
    <style:style style:name="Таблица4.A" style:family="table-column">
      <style:table-column-properties style:column-width="0.953cm"/>
    </style:style>
    <style:style style:name="Таблица4.B" style:family="table-column">
      <style:table-column-properties style:column-width="0.132cm"/>
    </style:style>
    <style:style style:name="Таблица4.C" style:family="table-column">
      <style:table-column-properties style:column-width="4.068cm"/>
    </style:style>
    <style:style style:name="Таблица4.D" style:family="table-column">
      <style:table-column-properties style:column-width="3.191cm"/>
    </style:style>
    <style:style style:name="Таблица4.E" style:family="table-column">
      <style:table-column-properties style:column-width="1.439cm"/>
    </style:style>
    <style:style style:name="Таблица4.F" style:family="table-column">
      <style:table-column-properties style:column-width="0.095cm"/>
    </style:style>
    <style:style style:name="Таблица4.G" style:family="table-column">
      <style:table-column-properties style:column-width="1.173cm"/>
    </style:style>
    <style:style style:name="Таблица4.H" style:family="table-column">
      <style:table-column-properties style:column-width="0.116cm"/>
    </style:style>
    <style:style style:name="Таблица4.I" style:family="table-column">
      <style:table-column-properties style:column-width="2.427cm"/>
    </style:style>
    <style:style style:name="Таблица4.J" style:family="table-column">
      <style:table-column-properties style:column-width="0.079cm"/>
    </style:style>
    <style:style style:name="Таблица4.K" style:family="table-column">
      <style:table-column-properties style:column-width="2.223cm"/>
    </style:style>
    <style:style style:name="Таблица4.M" style:family="table-column">
      <style:table-column-properties style:column-width="1.866cm"/>
    </style:style>
    <style:style style:name="Таблица4.N" style:family="table-column">
      <style:table-column-properties style:column-width="0.115cm"/>
    </style:style>
    <style:style style:name="Таблица4.P" style:family="table-column">
      <style:table-column-properties style:column-width="2.462cm"/>
    </style:style>
    <style:style style:name="Таблица4.R" style:family="table-column">
      <style:table-column-properties style:column-width="2.66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4.512cm" fo:keep-together="auto"/>
    </style:style>
    <style:style style:name="Таблица4.S5" style:family="table-cell">
      <style:table-cell-properties fo:padding-left="0.191cm" fo:padding-right="0.191cm" fo:padding-top="0cm" fo:padding-bottom="0cm" fo:border="none" style:writing-mode="lr-tb"/>
    </style:style>
    <style:style style:name="Таблица5" style:family="table">
      <style:table-properties style:width="25.823cm" fo:margin-left="-0.212cm" fo:margin-top="0cm" fo:margin-bottom="0cm" table:align="left" style:writing-mode="lr-tb"/>
    </style:style>
    <style:style style:name="Таблица5.A" style:family="table-column">
      <style:table-column-properties style:column-width="5.078cm"/>
    </style:style>
    <style:style style:name="Таблица5.B" style:family="table-column">
      <style:table-column-properties style:column-width="2.33cm"/>
    </style:style>
    <style:style style:name="Таблица5.C" style:family="table-column">
      <style:table-column-properties style:column-width="4.655cm"/>
    </style:style>
    <style:style style:name="Таблица5.D" style:family="table-column">
      <style:table-column-properties style:column-width="2.118cm"/>
    </style:style>
    <style:style style:name="Таблица5.E" style:family="table-column">
      <style:table-column-properties style:column-width="2.962cm"/>
    </style:style>
    <style:style style:name="Таблица5.F" style:family="table-column">
      <style:table-column-properties style:column-width="2.753cm"/>
    </style:style>
    <style:style style:name="Таблица5.G" style:family="table-column">
      <style:table-column-properties style:column-width="2.75cm"/>
    </style:style>
    <style:style style:name="Таблица5.H" style:family="table-column">
      <style:table-column-properties style:column-width="3.177cm"/>
    </style:style>
    <style:style style:name="Таблица5.1" style:family="table-row">
      <style:table-row-properties style:min-row-height="0.106cm" fo:keep-together="auto"/>
    </style:style>
    <style:style style:name="Таблица5.A1" style:family="table-cell">
      <style:table-cell-properties fo:padding-left="0.132cm" fo:padding-right="0.132cm" fo:padding-top="0cm" fo:padding-bottom="0cm" fo:border-left="none" fo:border-right="0.5pt solid #000000" fo:border-top="0.5pt solid #000000" fo:border-bottom="0.5pt solid #000000"/>
    </style:style>
    <style:style style:name="Таблица5.B1" style:family="table-cell">
      <style:table-cell-properties fo:padding-left="0.132cm" fo:padding-right="0.132cm" fo:padding-top="0cm" fo:padding-bottom="0cm" fo:border="0.5pt solid #000000"/>
    </style:style>
    <style:style style:name="Таблица5.D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/>
    </style:style>
    <style:style style:name="Таблица5.2" style:family="table-row">
      <style:table-row-properties style:min-row-height="0.212cm" fo:keep-together="auto"/>
    </style:style>
    <style:style style:name="Таблица5.3" style:family="table-row">
      <style:table-row-properties style:min-row-height="1.693cm"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A5" style:family="table-cell">
      <style:table-cell-properties fo:padding-left="0.132cm" fo:padding-right="0.132cm" fo:padding-top="0cm" fo:padding-bottom="0cm" fo:border-left="none" fo:border-right="0.5pt solid #000000" fo:border-top="none" fo:border-bottom="none"/>
    </style:style>
    <style:style style:name="Таблица5.B5" style:family="table-cell">
      <style:table-cell-properties fo:padding-left="0.132cm" fo:padding-right="0.132cm" fo:padding-top="0cm" fo:padding-bottom="0cm" fo:border-left="0.5pt solid #000000" fo:border-right="0.5pt solid #000000" fo:border-top="none" fo:border-bottom="none"/>
    </style:style>
    <style:style style:name="Таблица5.H5" style:family="table-cell">
      <style:table-cell-properties fo:padding-left="0.132cm" fo:padding-right="0.132cm" fo:padding-top="0cm" fo:padding-bottom="0cm" fo:border-left="0.5pt solid #000000" fo:border-right="none" fo:border-top="none" fo:border-bottom="none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P1" style:family="paragraph" style:parent-style-name="ConsPlusNormal">
      <style:paragraph-properties fo:text-align="end" style:justify-single-word="false"/>
      <style:text-properties fo:font-size="12pt" officeooo:paragraph-rsid="00044e2f" style:font-size-asian="12pt" style:font-size-complex="12pt"/>
    </style:style>
    <style:style style:name="P2" style:family="paragraph" style:parent-style-name="ConsPlusNormal">
      <style:paragraph-properties fo:text-align="center" style:justify-single-word="false"/>
      <style:text-properties fo:font-size="12pt" fo:font-weight="bold" officeooo:paragraph-rsid="00044e2f" style:font-size-asian="12pt" style:font-weight-asian="bold" style:font-size-complex="12pt"/>
    </style:style>
    <style:style style:name="P3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ru" fo:country="RU" officeooo:paragraph-rsid="00044e2f" style:letter-kerning="false" style:font-name-asian="Times New Roman1" style:font-size-asian="12pt" style:language-asian="ru" style:country-asian="RU" style:font-size-complex="12pt" style:language-complex="ar" style:country-complex="SA"/>
    </style:style>
    <style:style style:name="P4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ru" fo:country="RU" officeooo:rsid="00111ea7" officeooo:paragraph-rsid="00044e2f" style:letter-kerning="false" style:font-name-asian="Times New Roman1" style:font-size-asian="12pt" style:language-asian="ru" style:country-asian="RU" style:font-size-complex="12pt" style:language-complex="ar" style:country-complex="SA"/>
    </style:style>
    <style:style style:name="P5" style:family="paragraph" style:parent-style-name="ConsPlusNormal">
      <style:paragraph-properties fo:text-align="end" style:justify-single-word="false"/>
      <style:text-properties style:font-name="Times New Roman" fo:font-size="12pt" officeooo:paragraph-rsid="00044e2f" style:font-size-asian="12pt" style:font-name-complex="Times New Roman1" style:font-size-complex="12pt" style:font-weight-complex="bold"/>
    </style:style>
    <style:style style:name="P6" style:family="paragraph" style:parent-style-name="ConsPlusNormal">
      <style:paragraph-properties fo:text-align="justify" style:justify-single-word="false"/>
      <style:text-properties style:font-name="Times New Roman" fo:font-size="12pt" officeooo:paragraph-rsid="00044e2f" style:font-size-asian="12pt" style:font-name-complex="Times New Roman1" style:font-size-complex="12pt"/>
    </style:style>
    <style:style style:name="P7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ru" fo:country="RU" officeooo:paragraph-rsid="00044e2f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anguage="ru" fo:country="RU" officeooo:paragraph-rsid="00044e2f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9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anguage="ru" fo:country="RU" officeooo:rsid="00111ea7" officeooo:paragraph-rsid="00044e2f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10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anguage="ru" fo:country="RU" officeooo:rsid="001344a8" officeooo:paragraph-rsid="00044e2f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11" style:family="paragraph" style:parent-style-name="ConsPlusNormal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fo:language="ru" fo:country="RU" officeooo:paragraph-rsid="00044e2f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044e2f"/>
    </style:style>
    <style:style style:name="P13" style:family="paragraph" style:parent-style-name="Standard" style:list-style-name="">
      <style:paragraph-properties fo:margin-left="16.002cm" fo:margin-right="0cm" fo:orphans="0" fo:widows="0" fo:text-indent="5.001cm" style:auto-text-indent="false"/>
      <style:text-properties fo:font-size="12pt" officeooo:paragraph-rsid="00044e2f" style:font-size-asian="12pt" style:font-size-complex="12pt"/>
    </style:style>
    <style:style style:name="P14" style:family="paragraph" style:parent-style-name="Standard">
      <style:paragraph-properties fo:orphans="0" fo:widows="0"/>
      <style:text-properties fo:font-size="12pt" officeooo:paragraph-rsid="00044e2f" style:font-size-asian="12pt" style:font-size-complex="12pt"/>
    </style:style>
    <style:style style:name="P15" style:family="paragraph" style:parent-style-name="Standard" style:list-style-name="">
      <style:paragraph-properties fo:text-align="end" style:justify-single-word="false" fo:orphans="0" fo:widows="0"/>
      <style:text-properties fo:font-size="12pt" officeooo:paragraph-rsid="00044e2f" style:font-size-asian="12pt" style:font-size-complex="12pt"/>
    </style:style>
    <style:style style:name="P16" style:family="paragraph" style:parent-style-name="Standard">
      <style:paragraph-properties fo:margin-left="0cm" fo:margin-right="-0.079cm" fo:text-align="end" style:justify-single-word="false" fo:text-indent="0cm" style:auto-text-indent="false"/>
      <style:text-properties fo:font-size="12pt" officeooo:paragraph-rsid="00044e2f" style:font-size-asian="12pt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font-size="12pt" officeooo:paragraph-rsid="00044e2f" style:font-size-asian="12pt" style:font-size-complex="12pt"/>
    </style:style>
    <style:style style:name="P18" style:family="paragraph" style:parent-style-name="Standard">
      <style:paragraph-properties fo:margin-left="10.008cm" fo:margin-right="0.178cm" fo:text-align="end" style:justify-single-word="false" fo:text-indent="-0.025cm" style:auto-text-indent="false"/>
      <style:text-properties fo:font-size="12pt" officeooo:paragraph-rsid="00044e2f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2pt" officeooo:paragraph-rsid="00044e2f" style:font-size-asian="12pt" style:font-size-complex="12pt"/>
    </style:style>
    <style:style style:name="P20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2pt" officeooo:paragraph-rsid="00044e2f" style:font-size-asian="12pt" style:font-size-complex="12pt"/>
    </style:style>
    <style:style style:name="P21" style:family="paragraph" style:parent-style-name="Standard">
      <style:paragraph-properties fo:text-align="start" style:justify-single-word="false" fo:orphans="0" fo:widows="0"/>
      <style:text-properties fo:font-size="12pt" officeooo:paragraph-rsid="00044e2f" style:font-size-asian="12pt" style:font-size-complex="12pt"/>
    </style:style>
    <style:style style:name="P22" style:family="paragraph" style:parent-style-name="Standard">
      <style:paragraph-properties fo:line-height="0.388cm" fo:text-align="center" style:justify-single-word="false" fo:orphans="0" fo:widows="0"/>
      <style:text-properties fo:font-size="12pt" officeooo:paragraph-rsid="00044e2f" style:font-size-asian="12pt" style:font-size-complex="12pt"/>
    </style:style>
    <style:style style:name="P23" style:family="paragraph" style:parent-style-name="Standard">
      <style:paragraph-properties fo:line-height="0.37cm" fo:text-align="center" style:justify-single-word="false" fo:orphans="0" fo:widows="0"/>
      <style:text-properties fo:font-size="12pt" officeooo:paragraph-rsid="00044e2f" style:font-size-asian="12pt" style:font-size-complex="12pt"/>
    </style:style>
    <style:style style:name="P24" style:family="paragraph" style:parent-style-name="Standard">
      <style:paragraph-properties fo:line-height="0.282cm" fo:text-align="justify" style:justify-single-word="false" fo:orphans="0" fo:widows="0"/>
      <style:text-properties fo:font-size="12pt" officeooo:paragraph-rsid="00044e2f" style:font-size-asian="12pt" style:font-size-complex="12pt"/>
    </style:style>
    <style:style style:name="P25" style:family="paragraph" style:parent-style-name="Standard">
      <style:paragraph-properties fo:line-height="0.282cm" fo:text-align="center" style:justify-single-word="false" fo:orphans="0" fo:widows="0"/>
      <style:text-properties fo:font-size="12pt" officeooo:paragraph-rsid="00044e2f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/>
      <style:text-properties fo:font-size="12pt" officeooo:paragraph-rsid="00044e2f" style:font-size-asian="12pt" style:font-size-complex="12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2pt" officeooo:rsid="001344a8" officeooo:paragraph-rsid="00044e2f" style:font-size-asian="12pt" style:font-size-complex="12pt"/>
    </style:style>
    <style:style style:name="P28" style:family="paragraph" style:parent-style-name="Standard">
      <style:text-properties fo:font-size="12pt" officeooo:paragraph-rsid="00044e2f" style:font-size-asian="12pt" style:font-size-complex="12pt"/>
    </style:style>
    <style:style style:name="P29" style:family="paragraph" style:parent-style-name="Standard">
      <style:paragraph-properties fo:text-align="center" style:justify-single-word="false" fo:orphans="0" fo:widows="0"/>
      <style:text-properties officeooo:paragraph-rsid="00044e2f"/>
    </style:style>
    <style:style style:name="P30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officeooo:paragraph-rsid="00044e2f"/>
    </style:style>
    <style:style style:name="P31" style:family="paragraph" style:parent-style-name="Standard">
      <style:paragraph-properties fo:text-align="center" style:justify-single-word="false"/>
      <style:text-properties officeooo:paragraph-rsid="00044e2f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044e2f"/>
    </style:style>
    <style:style style:name="P33" style:family="paragraph" style:parent-style-name="Standard">
      <style:paragraph-properties fo:text-align="justify" style:justify-single-word="false"/>
      <style:text-properties officeooo:paragraph-rsid="00044e2f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44e2f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44e2f"/>
    </style:style>
    <style:style style:name="P36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44e2f"/>
    </style:style>
    <style:style style:name="P37" style:family="paragraph" style:parent-style-name="Standard" style:list-style-name="WWNum1">
      <style:text-properties officeooo:paragraph-rsid="00044e2f"/>
    </style:style>
    <style:style style:name="P38" style:family="paragraph" style:parent-style-name="Standard" style:master-page-name="Converted1">
      <style:paragraph-properties fo:text-align="end" style:justify-single-word="false" style:page-number="auto"/>
      <style:text-properties officeooo:paragraph-rsid="00044e2f"/>
    </style:style>
    <style:style style:name="P39" style:family="paragraph" style:parent-style-name="Standard">
      <style:paragraph-properties fo:text-align="end" style:justify-single-word="false"/>
      <style:text-properties officeooo:paragraph-rsid="00044e2f"/>
    </style:style>
    <style:style style:name="P40" style:family="paragraph" style:parent-style-name="Standard" style:list-style-name="">
      <style:paragraph-properties fo:orphans="0" fo:widows="0"/>
      <style:text-properties officeooo:paragraph-rsid="00044e2f"/>
    </style:style>
    <style:style style:name="P41" style:family="paragraph" style:parent-style-name="Standard">
      <style:paragraph-properties fo:orphans="0" fo:widows="0"/>
      <style:text-properties officeooo:paragraph-rsid="00044e2f"/>
    </style:style>
    <style:style style:name="P42" style:family="paragraph" style:parent-style-name="Standard">
      <style:paragraph-properties fo:orphans="0" fo:widows="0"/>
      <style:text-properties fo:letter-spacing="0.004cm" officeooo:paragraph-rsid="00044e2f" fo:background-color="#ffffff"/>
    </style:style>
    <style:style style:name="P43" style:family="paragraph" style:parent-style-name="Standard">
      <style:paragraph-properties fo:orphans="0" fo:widows="0"/>
      <style:text-properties officeooo:rsid="00111ea7" officeooo:paragraph-rsid="00044e2f"/>
    </style:style>
    <style:style style:name="P44" style:family="paragraph" style:parent-style-name="Standard">
      <style:paragraph-properties fo:orphans="0" fo:widows="0"/>
      <style:text-properties officeooo:rsid="001344a8" officeooo:paragraph-rsid="00044e2f"/>
    </style:style>
    <style:style style:name="P45" style:family="paragraph" style:parent-style-name="Standard">
      <style:paragraph-properties fo:orphans="0" fo:widows="0"/>
      <style:text-properties officeooo:rsid="0005b178" officeooo:paragraph-rsid="00044e2f"/>
    </style:style>
    <style:style style:name="P46" style:family="paragraph" style:parent-style-name="Standard">
      <style:paragraph-properties fo:text-align="center" style:justify-single-word="false"/>
      <style:text-properties fo:font-weight="bold" officeooo:paragraph-rsid="00044e2f" style:font-weight-asian="bold"/>
    </style:style>
    <style:style style:name="P47" style:family="paragraph" style:parent-style-name="Standard">
      <style:paragraph-properties fo:margin-top="0cm" fo:margin-bottom="0cm" style:contextual-spacing="true" style:line-height-at-least="0.423cm" fo:text-align="center" style:justify-single-word="false"/>
      <style:text-properties fo:font-weight="bold" officeooo:paragraph-rsid="00044e2f" style:font-weight-asian="bold"/>
    </style:style>
    <style:style style:name="P48" style:family="paragraph" style:parent-style-name="Standard">
      <style:paragraph-properties fo:margin-top="0cm" fo:margin-bottom="0cm" style:contextual-spacing="true" fo:text-align="justify" style:justify-single-word="false"/>
      <style:text-properties fo:font-weight="bold" officeooo:paragraph-rsid="00044e2f" style:font-weight-asian="bold"/>
    </style:style>
    <style:style style:name="P49" style:family="paragraph" style:parent-style-name="Standard" style:list-style-name="">
      <style:paragraph-properties fo:text-align="center" style:justify-single-word="false" fo:orphans="0" fo:widows="0"/>
      <style:text-properties fo:font-size="14pt" fo:font-weight="bold" officeooo:paragraph-rsid="00044e2f" style:font-size-asian="14pt" style:font-weight-asian="bold" style:font-size-complex="14pt"/>
    </style:style>
    <style:style style:name="P50" style:family="paragraph" style:parent-style-name="Standard" style:list-style-name="">
      <style:paragraph-properties fo:orphans="0" fo:widows="0"/>
      <style:text-properties fo:font-size="14pt" fo:font-weight="bold" officeooo:paragraph-rsid="00044e2f" style:font-size-asian="14pt" style:font-weight-asian="bold" style:font-size-complex="14pt"/>
    </style:style>
    <style:style style:name="P51" style:family="paragraph" style:parent-style-name="Standard" style:list-style-name="">
      <style:paragraph-properties fo:margin-left="16.002cm" fo:margin-right="0cm" fo:orphans="0" fo:widows="0" fo:text-indent="5.001cm" style:auto-text-indent="false"/>
      <style:text-properties fo:font-size="14pt" officeooo:paragraph-rsid="00044e2f" style:font-size-asian="14pt" style:font-size-complex="14pt"/>
    </style:style>
    <style:style style:name="P52" style:family="paragraph" style:parent-style-name="Standard" style:list-style-name="">
      <style:paragraph-properties fo:margin-left="16.002cm" fo:margin-right="0cm" fo:orphans="0" fo:widows="0" fo:text-indent="0cm" style:auto-text-indent="false"/>
      <style:text-properties fo:font-size="14pt" officeooo:paragraph-rsid="00044e2f" style:font-size-asian="14pt" style:font-size-complex="14pt"/>
    </style:style>
    <style:style style:name="P53" style:family="paragraph" style:parent-style-name="Standard">
      <style:paragraph-properties fo:margin-top="0.494cm" fo:margin-bottom="0.494cm" style:contextual-spacing="true" fo:line-height="113%" fo:text-align="justify" style:justify-single-word="false"/>
      <style:text-properties officeooo:paragraph-rsid="00044e2f"/>
    </style:style>
    <style:style style:name="P54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style:font-name="Arial" fo:font-size="12pt" officeooo:paragraph-rsid="00044e2f" style:font-size-asian="12pt" style:font-name-complex="Arial1" style:font-size-complex="12pt"/>
    </style:style>
    <style:style style:name="P55" style:family="paragraph" style:parent-style-name="Standard">
      <style:paragraph-properties fo:orphans="0" fo:widows="0"/>
      <style:text-properties fo:font-size="10pt" officeooo:paragraph-rsid="00044e2f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fo:orphans="0" fo:widows="0"/>
      <style:text-properties fo:font-size="10pt" officeooo:paragraph-rsid="00044e2f" style:font-size-asian="10pt" style:font-size-complex="10pt"/>
    </style:style>
    <style:style style:name="P57" style:family="paragraph" style:parent-style-name="Standard">
      <style:paragraph-properties style:line-height-at-least="0.27cm" fo:text-align="center" style:justify-single-word="false" fo:orphans="0" fo:widows="0"/>
      <style:text-properties fo:font-size="10pt" officeooo:paragraph-rsid="00044e2f" style:font-size-asian="10pt" style:font-size-complex="10pt"/>
    </style:style>
    <style:style style:name="P58" style:family="paragraph" style:parent-style-name="Standard">
      <style:paragraph-properties style:line-height-at-least="0.27cm" fo:orphans="0" fo:widows="0"/>
      <style:text-properties fo:font-size="10pt" officeooo:paragraph-rsid="00044e2f" style:font-size-asian="10pt" style:font-size-complex="10pt"/>
    </style:style>
    <style:style style:name="P59" style:family="paragraph" style:parent-style-name="Standard">
      <style:paragraph-properties fo:margin-top="0cm" fo:margin-bottom="0cm" style:contextual-spacing="false" style:line-height-at-least="0.27cm" fo:orphans="0" fo:widows="0"/>
      <style:text-properties fo:font-size="10pt" officeooo:paragraph-rsid="00044e2f" style:font-size-asian="10pt" style:font-size-complex="10pt"/>
    </style:style>
    <style:style style:name="P60" style:family="paragraph" style:parent-style-name="Standard">
      <style:paragraph-properties fo:margin-top="0cm" fo:margin-bottom="0cm" style:contextual-spacing="false" style:line-height-at-least="0.27cm" fo:text-align="center" style:justify-single-word="false" fo:orphans="0" fo:widows="0"/>
      <style:text-properties fo:font-size="10pt" fo:font-weight="bold" officeooo:paragraph-rsid="00044e2f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top="0cm" fo:margin-bottom="0cm" style:contextual-spacing="false" fo:orphans="0" fo:widows="0"/>
      <style:text-properties fo:color="#000000" loext:opacity="100%" fo:font-size="10pt" officeooo:paragraph-rsid="00044e2f" style:font-size-asian="10pt" style:font-size-complex="10pt"/>
    </style:style>
    <style:style style:name="P62" style:family="paragraph" style:parent-style-name="Standard">
      <style:paragraph-properties fo:margin-top="0cm" fo:margin-bottom="0cm" style:contextual-spacing="false" style:line-height-at-least="0.27cm" fo:orphans="0" fo:widows="0"/>
      <style:text-properties fo:color="#000000" loext:opacity="100%" fo:font-size="10pt" officeooo:paragraph-rsid="00044e2f" style:font-size-asian="10pt" style:font-size-complex="10pt"/>
    </style:style>
    <style:style style:name="P63" style:family="paragraph" style:parent-style-name="Standard">
      <style:paragraph-properties fo:margin-left="-0.101cm" fo:margin-right="-0.101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9.843cm"/>
          <style:tab-stop style:position="10.16cm"/>
        </style:tab-stops>
      </style:paragraph-properties>
      <style:text-properties style:font-name="Times New Roman" fo:font-size="12pt" fo:letter-spacing="-0.011cm" fo:language="ru" fo:country="RU" officeooo:paragraph-rsid="00044e2f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officeooo:paragraph-rsid="00044e2f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ru" fo:country="RU" officeooo:rsid="0005b178" officeooo:paragraph-rsid="00044e2f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ru" fo:country="RU" officeooo:paragraph-rsid="00044e2f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ru" fo:country="RU" officeooo:rsid="001344a8" officeooo:paragraph-rsid="00044e2f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ru" fo:country="RU" officeooo:rsid="00111ea7" officeooo:paragraph-rsid="00044e2f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69" style:family="paragraph" style:parent-style-name="Standard">
      <style:text-properties officeooo:paragraph-rsid="00044e2f"/>
    </style:style>
    <style:style style:name="P70" style:family="paragraph" style:parent-style-name="Standard">
      <style:paragraph-properties fo:margin-left="0.529cm" fo:margin-right="0cm" fo:text-indent="0cm" style:auto-text-indent="false"/>
      <style:text-properties officeooo:paragraph-rsid="00044e2f"/>
    </style:style>
    <style:style style:name="P71" style:family="paragraph" style:parent-style-name="Standard">
      <style:paragraph-properties fo:orphans="0" fo:widows="0"/>
      <style:text-properties officeooo:rsid="00044e2f" officeooo:paragraph-rsid="00044e2f"/>
    </style:style>
    <style:style style:name="P72" style:family="paragraph" style:parent-style-name="p1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fo:font-weight="bold" officeooo:paragraph-rsid="00044e2f" style:font-weight-asian="bold" style:font-weight-complex="bold"/>
    </style:style>
    <style:style style:name="P73" style:family="paragraph" style:parent-style-name="p1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officeooo:paragraph-rsid="00044e2f"/>
    </style:style>
    <style:style style:name="P74" style:family="paragraph" style:parent-style-name="p1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officeooo:paragraph-rsid="00044e2f"/>
    </style:style>
    <style:style style:name="P75" style:family="paragraph" style:parent-style-name="p1">
      <loext:graphic-properties draw:fill="solid" draw:fill-color="#ffffff"/>
      <style:paragraph-properties fo:margin-top="0.494cm" fo:margin-bottom="0.351cm" style:contextual-spacing="false" fo:text-align="center" style:justify-single-word="false" fo:background-color="#ffffff"/>
      <style:text-properties officeooo:paragraph-rsid="00044e2f"/>
    </style:style>
    <style:style style:name="P76" style:family="paragraph" style:parent-style-name="p11">
      <loext:graphic-properties draw:fill="solid" draw:fill-color="#ffffff"/>
      <style:paragraph-properties fo:margin-top="0cm" fo:margin-bottom="0cm" style:contextual-spacing="false" fo:orphans="0" fo:widows="0" fo:background-color="#ffffff"/>
      <style:text-properties officeooo:paragraph-rsid="00044e2f"/>
    </style:style>
    <style:style style:name="P77" style:family="paragraph" style:parent-style-name="p11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044e2f"/>
    </style:style>
    <style:style style:name="P78" style:family="paragraph" style:parent-style-name="p13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/>
      <style:text-properties officeooo:paragraph-rsid="00044e2f"/>
    </style:style>
    <style:style style:name="P79" style:family="paragraph" style:parent-style-name="p13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044e2f"/>
    </style:style>
    <style:style style:name="P80" style:family="paragraph" style:parent-style-name="p20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#ffffff"/>
      <style:text-properties officeooo:paragraph-rsid="00044e2f"/>
    </style:style>
    <style:style style:name="P81" style:family="paragraph" style:parent-style-name="p20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044e2f"/>
    </style:style>
    <style:style style:name="P82" style:family="paragraph" style:parent-style-name="p20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#ffffff"/>
      <style:text-properties fo:color="#00000a" loext:opacity="100%" officeooo:paragraph-rsid="00044e2f"/>
    </style:style>
    <style:style style:name="P83" style:family="paragraph" style:parent-style-name="p20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044e2f"/>
    </style:style>
    <style:style style:name="P84" style:family="paragraph" style:parent-style-name="p5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/>
      <style:text-properties officeooo:paragraph-rsid="00044e2f"/>
    </style:style>
    <style:style style:name="P85" style:family="paragraph" style:parent-style-name="p5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044e2f"/>
    </style:style>
    <style:style style:name="P86" style:family="paragraph" style:parent-style-name="p67">
      <loext:graphic-properties draw:fill="solid" draw:fill-color="#ffffff"/>
      <style:paragraph-properties fo:margin-top="0.494cm" fo:margin-bottom="0.351cm" style:contextual-spacing="false" fo:text-align="center" style:justify-single-word="false" fo:background-color="#ffffff"/>
      <style:text-properties officeooo:paragraph-rsid="00044e2f"/>
    </style:style>
    <style:style style:name="P87" style:family="paragraph" style:parent-style-name="p68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247cm" style:auto-text-indent="false" fo:background-color="#ffffff"/>
      <style:text-properties officeooo:paragraph-rsid="00044e2f"/>
    </style:style>
    <style:style style:name="P88" style:family="paragraph" style:parent-style-name="p69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044e2f"/>
    </style:style>
    <style:style style:name="P89" style:family="paragraph" style:parent-style-name="p70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47cm" style:auto-text-indent="false" fo:background-color="#ffffff"/>
      <style:text-properties officeooo:paragraph-rsid="00044e2f"/>
    </style:style>
    <style:style style:name="P90" style:family="paragraph" style:parent-style-name="p71">
      <loext:graphic-properties draw:fill="solid" draw:fill-color="#ffffff"/>
      <style:paragraph-properties fo:margin-left="0cm" fo:margin-right="-0.46cm" fo:margin-top="0.494cm" fo:margin-bottom="0.351cm" style:contextual-spacing="false" fo:text-align="center" style:justify-single-word="false" fo:text-indent="0cm" style:auto-text-indent="false" fo:background-color="#ffffff"/>
      <style:text-properties officeooo:paragraph-rsid="00044e2f"/>
    </style:style>
    <style:style style:name="P91" style:family="paragraph" style:parent-style-name="p72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47cm" style:auto-text-indent="false" fo:background-color="#ffffff"/>
      <style:text-properties fo:color="#00000a" loext:opacity="100%" officeooo:paragraph-rsid="00044e2f"/>
    </style:style>
    <style:style style:name="P92" style:family="paragraph" style:parent-style-name="p72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47cm" style:auto-text-indent="false" fo:background-color="#ffffff"/>
      <style:text-properties officeooo:paragraph-rsid="00044e2f"/>
    </style:style>
    <style:style style:name="P93" style:family="paragraph" style:parent-style-name="p74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044e2f"/>
    </style:style>
    <style:style style:name="T1" style:family="text">
      <style:text-properties officeooo:rsid="001344a8"/>
    </style:style>
    <style:style style:name="T2" style:family="text">
      <style:text-properties officeooo:rsid="0011b1ba"/>
    </style:style>
    <style:style style:name="T3" style:family="text">
      <style:text-properties officeooo:rsid="000fc833"/>
    </style:style>
    <style:style style:name="T4" style:family="text">
      <style:text-properties officeooo:rsid="0019466f"/>
    </style:style>
    <style:style style:name="T5" style:family="text">
      <style:text-properties officeooo:rsid="0018e06d"/>
    </style:style>
    <style:style style:name="T6" style:family="text">
      <style:text-properties officeooo:rsid="0005b178"/>
    </style:style>
    <style:style style:name="T7" style:family="text">
      <style:text-properties officeooo:rsid="00148aef"/>
    </style:style>
    <style:style style:name="T8" style:family="text">
      <style:text-properties officeooo:rsid="001ab4ff"/>
    </style:style>
    <style:style style:name="T9" style:family="text">
      <style:text-properties fo:color="#00000a" loext:opacity="100%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bold" officeooo:rsid="0011b1ba" style:font-weight-asian="bold" style:font-weight-complex="bold"/>
    </style:style>
    <style:style style:name="T13" style:family="text">
      <style:text-properties fo:color="#000000" loext:opacity="100%" fo:font-weight="bold" officeooo:rsid="0011b1ba" style:font-weight-asian="bold"/>
    </style:style>
    <style:style style:name="T14" style:family="text">
      <style:text-properties fo:color="#000000" loext:opacity="100%" officeooo:rsid="00111ea7"/>
    </style:style>
    <style:style style:name="T15" style:family="text">
      <style:text-properties fo:color="#000000" loext:opacity="100%" officeooo:rsid="001344a8"/>
    </style:style>
    <style:style style:name="T16" style:family="text">
      <style:text-properties fo:color="#000000" loext:opacity="100%" style:font-weight-complex="bold"/>
    </style:style>
    <style:style style:name="T17" style:family="text">
      <style:text-properties fo:color="#000000" loext:opacity="100%" style:font-name="Times New Roman" style:font-name-complex="Times New Roman1"/>
    </style:style>
    <style:style style:name="T18" style:family="text">
      <style:text-properties fo:color="#0000ff" loext:opacity="100%"/>
    </style:style>
    <style:style style:name="T19" style:family="text">
      <style:text-properties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122cf3" style:font-weight-asian="bold" style:font-weight-complex="bold"/>
    </style:style>
    <style:style style:name="T22" style:family="text">
      <style:text-properties fo:font-weight="bold" officeooo:rsid="0011b1ba" style:font-weight-asian="bold" style:font-weight-complex="bold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font-weight="bold" officeooo:rsid="0011b1ba" style:font-size-asian="14pt" style:font-weight-asian="bold" style:font-size-complex="14pt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style:font-name-complex="Times New Roman1" style:font-weight-complex="bold"/>
    </style:style>
    <style:style style:name="T27" style:family="text">
      <style:text-properties style:font-name="Times New Roman" officeooo:rsid="0019466f" style:font-name-complex="Times New Roman1" style:font-weight-complex="bold"/>
    </style:style>
    <style:style style:name="T28" style:family="text">
      <style:text-properties officeooo:rsid="00122cf3"/>
    </style:style>
    <style:style style:name="T29" style:family="text">
      <style:text-properties officeooo:rsid="0018958b"/>
    </style:style>
    <style:style style:name="T30" style:family="text">
      <style:text-properties officeooo:rsid="00111ea7"/>
    </style:style>
    <style:style style:name="T31" style:family="text">
      <style:text-properties fo:letter-spacing="-0.011cm"/>
    </style:style>
    <style:style style:name="T32" style:family="text">
      <style:text-properties officeooo:rsid="000e8829"/>
    </style:style>
    <style:style style:name="T33" style:family="text">
      <style:text-properties officeooo:rsid="00044e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А Д М И Н И С Т Р А Ц И Я</text:p>
      <text:p text:style-name="P31">КОММУНАРОВСКОГО СЕЛЬСКОГО ПОСЕЛЕНИЯ</text:p>
      <text:p text:style-name="P31">ЛЕНИНСКОГО МУНИЦИПАЛЬНОГО РАЙОНА</text:p>
      <text:p text:style-name="P31">ВОЛГОГРАДСКОЙ ОБЛАСТИ</text:p>
      <text:p text:style-name="P31"/>
      <text:p text:style-name="P31"/>
      <text:p text:style-name="P31"><text:span text:style-name="T33">П Р О Е К Т </text:span><text:span text:style-name="T1"><text:s text:c="2"/></text:span>П О С Т А Н О В Л Е Н И <text:span text:style-name="T33">Я</text:span></text:p>
      <text:p text:style-name="P33"/>
      <text:p text:style-name="P33">от <text:s text:c="3"/>№ </text:p>
      <text:p text:style-name="P33"/>
      <text:p text:style-name="P33"/>
      <text:p text:style-name="P31">О внесении изменений в постановление от <text:span text:style-name="T1">22</text:span>.12.202<text:span text:style-name="T3">2</text:span>года <text:s/>№ <text:s/>5<text:span text:style-name="T1">7</text:span> «Об утверждении муниципальной программы «Мероприятия по профилактике <text:span text:style-name="T4">терроризма </text:span><text:span text:style-name="T5">и экстремизма</text:span> <text:s/>на территории муниципального образования» </text:p>
      <text:p text:style-name="P33"/>
      <text:p text:style-name="P33"/>
      <text:p text:style-name="P33"><text:s/><text:tab/>В соответствии с <text:span text:style-name="T6">постановлением Администрации Коммунаровского сельского поселения «Об утверждении Порядка <text:s/>разработки, формирования и реализации долгосрочных целевых программ поселения» ,на основании решения Совет депутатов Коммунаровского сельского поселения № 54 <text:s/>от 11.12.2020 г «О бюджете Коммунаровского сельского поселения на 202</text:span><text:span text:style-name="T7">4</text:span><text:span text:style-name="T6"> год и на период 202</text:span><text:span text:style-name="T7">6</text:span><text:span text:style-name="T6">г».</text:span></text:p>
      <text:p text:style-name="P33"/>
      <text:p text:style-name="P33">ПОСТАНОВЛЯЮ:</text:p>
      <text:p text:style-name="P69"/>
      <text:list xml:id="list85817410" text:style-name="WWNum1">
        <text:list-item>
          <text:p text:style-name="P37">Внести изменения в постановление от <text:span text:style-name="T1">22</text:span>.12.202<text:span text:style-name="T1">2</text:span> года <text:s/>№ <text:s/>5<text:span text:style-name="T1">7</text:span> муниципальную </text:p>
        </text:list-item>
      </text:list>
      <text:p text:style-name="P70">программу «Мероприятия по профилактике терроризма <text:s text:c="2"/><text:span text:style-name="T4">и экстремизма </text:span>на территории муниципального образования». </text:p>
      <text:list xml:id="list122760874498650" text:continue-numbering="true" text:style-name="WWNum1">
        <text:list-item>
          <text:p text:style-name="P37">Раздел 2 паспорта по профилактике терроризма <text:s/><text:span text:style-name="T4">и экстремизма </text:span>на территории муниципального образования в новой редакции: приложение к постановлению.</text:p>
        </text:list-item>
      </text:list>
      <text:p text:style-name="P69"><text:span text:style-name="T1"><text:tab/>3</text:span>.Читать в новой редакции раздел 4. Перечень основных мероприятий </text:p>
      <text:p text:style-name="P69">Программы, сроки их реализации и объемы финансирования.</text:p>
      <text:p text:style-name="P33"><text:s/><text:tab/> <text:span text:style-name="T1">4</text:span>. Настоящее Постановление подлежит обнародованию.</text:p>
      <text:p text:style-name="P33"><text:tab/> <text:s/><text:span text:style-name="T1">5</text:span>. Контроль исполнения настоящего постановления оставляю за собой.</text:p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>Глава Коммунаровского</text:p>
      <text:p text:style-name="P33">сельского поселения <text:s text:c="72"/>О.Х.Бредихина</text:p>
      <text:p text:style-name="P38">УТВЕРЖДЕН</text:p>
      <text:p text:style-name="P39">постановлением администрации</text:p>
      <text:p text:style-name="P39">Коммунаровского сельского поселения</text:p>
      <text:p text:style-name="P39">№ <text:span text:style-name="T6">5</text:span>7 <text:s/>от <text:span text:style-name="T6">22</text:span>.<text:span text:style-name="T6">12</text:span>.2022 года </text:p>
      <text:p text:style-name="P31"/>
      <text:p text:style-name="P69"/>
      <text:p text:style-name="P31">Муниципальная <text:s/>программа «Мероприятия по профилактике терроризма <text:s/><text:span text:style-name="T5">и экстремизма </text:span>на территории муниципального образования».</text:p>
      <text:p text:style-name="P31"/>
      <text:p text:style-name="P31">1. Основные положения</text:p>
      <text:p text:style-name="P69"><text:s text:c="4"/>1.1. Настоящая Программа разработана в соответствии с Федеральным законом от 25 июля 2002 года № 114-ФЗ «О противодействии экстремисткой деятельности», Федеральным законом от 06 марта 2006 года № 35-ФЗ «О противодействии терроризму», в целях определения основных направлений деятельности в рамках реализации вопроса местного значения – участие в профилактике терроризма и экстремизма, а также минимизации и (или) ликвидации последствий проявления терроризма и экстремизма на территории Коммунаровского сельского поселения.</text:p>
      <text:p text:style-name="P69"/>
      <text:p text:style-name="P31">2. Паспорт по профилактике терроризма <text:span text:style-name="T8">и экстремизма </text:span><text:s/>на территории муниципального образования.</text:p>
      <text:p text:style-name="P31"/>
      <text:p text:style-name="P3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9">Ответственный исполнитель <text:s/>Программы</text:p>
          </table:table-cell>
          <table:table-cell table:style-name="Таблица1.A1" office:value-type="string">
            <text:p text:style-name="P41">Администрация Коммунаровского 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29">Соисполнители Программы </text:p>
          </table:table-cell>
          <table:table-cell table:style-name="Таблица1.A1" office:value-type="string">
            <text:p text:style-name="P41">Привлекаются по мере необходимости.</text:p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29">Подпрограммы <text:s/>Программы</text:p>
          </table:table-cell>
          <table:table-cell table:style-name="Таблица1.A1" office:value-type="string">
            <text:p text:style-name="P41">Отсутствуют</text:p>
          </table:table-cell>
        </table:table-row>
        <table:table-row table:style-name="Таблица1.1">
          <table:table-cell table:style-name="Таблица1.A1" office:value-type="string">
            <text:p text:style-name="P29">Цели Программы(подпрограммы)</text:p>
          </table:table-cell>
          <table:table-cell table:style-name="Таблица1.A1" office:value-type="string">
            <text:p text:style-name="P41">Цель программы:</text:p>
            <text:p text:style-name="P41">- противодействие экстремизму и защита жизни граждан, проживающих на территории Коммунаровского сельского поселения, от террористических и экстремистских актов;</text:p>
            <text:p text:style-name="P41">- уменьшение проявлений экстремизма и негативного отношения к лицам других национальностей и религиозных конфессий;</text:p>
            <text:p text:style-name="P41">- формирование у населения внутренней потребности в толерантном поведении к людям других национальностей и религиозных конфессий на основе ценностей многонационального российского общества, культурного самосознания, принципов соблюдения прав и свобод человека;</text:p>
            <text:p text:style-name="P41">- формирование толерантности и межэтнической культуры в молодежной среде, <text:soft-page-break/>профилактика агрессивного поведения.</text:p>
          </table:table-cell>
        </table:table-row>
        <table:table-row table:style-name="Таблица1.1">
          <table:table-cell table:style-name="Таблица1.A1" office:value-type="string">
            <text:p text:style-name="P29">Задачи <text:s text:c="2"/>Программы (подпрограммы)</text:p>
          </table:table-cell>
          <table:table-cell table:style-name="Таблица1.A1" office:value-type="string">
            <text:p text:style-name="P41">- информирование населения Коммунаровского сельского поселения по вопросам противодействия терроризму и экстремизму;</text:p>
            <text:p text:style-name="P41">- содействие правоохранительным органам в выявлении правонарушений и преступлений данной категории, а также ликвидации их последствий;</text:p>
            <text:p text:style-name="P41">- пропаганда толерантного поведения к людям других национальностей и религиозных конфессий;</text:p>
            <text:p text:style-name="P41">- организация воспитательной работы среди детей и молодежи, направленная на устранение причин и условий, способствующих совершению действий экстремистского характера;</text:p>
            <text:p text:style-name="P41">- недопущение наличия свастики и иных элементов экстремистской направленности на объектах сельской инфраструктуры;</text:p>
            <text:p text:style-name="P41">-приобретение буклетов,стендов,плакатов,памяток по профилактике терроризма и экстремизма.</text:p>
          </table:table-cell>
        </table:table-row>
        <table:table-row table:style-name="Таблица1.1">
          <table:table-cell table:style-name="Таблица1.A1" office:value-type="string">
            <text:p text:style-name="P42">Основные мероприятия муниципальной программы</text:p>
          </table:table-cell>
          <table:table-cell table:style-name="Таблица1.A1" office:value-type="string">
            <text:p text:style-name="P41">приобретение буклетов,стендов,плакатов,памяток по профилактике терроризма и экстремизма.</text:p>
          </table:table-cell>
        </table:table-row>
        <table:table-row table:style-name="Таблица1.1">
          <table:table-cell table:style-name="Таблица1.A1" office:value-type="string">
            <text:p text:style-name="P29">Целевые показатели <text:s/>Программы (подпрограммы), их значение на последний год реализации</text:p>
          </table:table-cell>
          <table:table-cell table:style-name="Таблица1.A1" office:value-type="string">
            <text:p text:style-name="P78"><text:span text:style-name="s1"><text:span text:style-name="T9">-количество публикаций в средствах массовой информации по антитеррористической и антиэкстремистской проблематике;</text:span></text:span></text:p>
            <text:p text:style-name="P76"><text:span text:style-name="s1"><text:span text:style-name="T9">-количество собраний граждан по предупреждению террористической деятельности и повышению бдительности;</text:span></text:span></text:p>
            <text:p text:style-name="P78"><text:span text:style-name="s1"><text:span text:style-name="T9">-количество проведенных циклов «круглых столов», семинаров по предупреждению террористической деятельности и повышению бдительности;</text:span></text:span></text:p>
            <text:p text:style-name="P76"><text:span text:style-name="s1"><text:span text:style-name="T9"><text:s/>-количество муниципальных учреждений и объектов, ежегодно оборудованных системой видеонаблюдения.</text:span></text:span></text:p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29">Сроки <text:span text:style-name="T2">и этапы </text:span>реализации Программы (подпрограммы)</text:p>
          </table:table-cell>
          <table:table-cell table:style-name="Таблица1.A1" office:value-type="string">
            <text:p text:style-name="P41">202<text:span text:style-name="T3">2</text:span> – 20<text:span text:style-name="T1">30</text:span> г.г.</text:p>
          </table:table-cell>
        </table:table-row>
        <table:table-row table:style-name="Таблица1.1">
          <table:table-cell table:style-name="Таблица1.A1" office:value-type="string">
            <text:p text:style-name="P29">Объемы и источники финансирования Программы (подпрограммы)</text:p>
          </table:table-cell>
          <table:table-cell table:style-name="Таблица1.A1" office:value-type="string">
            <text:p text:style-name="P41">Бюджет Коммунаровского сельского поселения:</text:p>
            <text:p text:style-name="P43">2022г.-2000 рублей;</text:p>
            <text:p text:style-name="P43">2023г-2000 рублей;</text:p>
            <text:p text:style-name="P41">202<text:span text:style-name="T1">4</text:span>г. – 2000 рублей;</text:p>
            <text:p text:style-name="P41">202<text:span text:style-name="T1">5</text:span>г <text:s/>– <text:span text:style-name="T1">20</text:span><text:span text:style-name="T6">00</text:span> рублей;</text:p>
            <text:p text:style-name="P41"><text:soft-page-break/>202<text:span text:style-name="T1">6</text:span>г. – 0 рублей.</text:p>
            <text:p text:style-name="P44">2027 г.- 0 рублей;</text:p>
            <text:p text:style-name="P44">2028 г.- 0 рублей;</text:p>
            <text:p text:style-name="P44">2029 г -0 рублей;</text:p>
            <text:p text:style-name="P44">2030 г.- 0 рублей.</text:p>
          </table:table-cell>
        </table:table-row>
        <table:table-row table:style-name="Таблица1.1">
          <table:table-cell table:style-name="Таблица1.A1" office:value-type="string">
            <text:p text:style-name="P29">Ожидаемые результаты реализации программы (подпрограммы)</text:p>
          </table:table-cell>
          <table:table-cell table:style-name="Таблица1.A1" office:value-type="string">
            <text:p text:style-name="P41">- совершенствование форм и методов работы органов местного самоуправления по профилактике терроризма и экстремизма, проявлений ксенофобии, национальной и расовой нетерпимости, противодействие этнической дискриминации на территории муниципального образования;</text:p>
            <text:p text:style-name="P41">- формирование нетерпимости ко всем фактам террористических и экстремистских проявлений, а также толерантного сознания, позитивных установок к представителям иных этнических и конфессиональных сообществ;</text:p>
            <text:p text:style-name="P41">- укрепление и культивирование в молодежной среде атмосферы межэтнического согласия и толерантности;</text:p>
            <text:p text:style-name="P41">- недопущение создания и деятельности националистических экстремистских молодежных группировок;</text:p>
            <text:p text:style-name="P41">- формирование единого информационного пространства для пропаганды на территории муниципального образования идей толерантности, гражданской солидарности, уважения к другим культурам, в том числе через муниципальные средства массовой информации.</text:p>
          </table:table-cell>
        </table:table-row>
      </table:table>
      <text:p text:style-name="P69"/>
      <text:p text:style-name="P86"><text:span text:style-name="s7"><text:span text:style-name="T11">1. <text:s/>Общая характеристика <text:s/></text:span></text:span><text:span text:style-name="s7"><text:span text:style-name="T12">сферы реализации муниципальной </text:span></text:span><text:span text:style-name="s7"><text:span text:style-name="T11">программы.</text:span></text:span></text:p>
      <text:p text:style-name="P87">Мероприятия по профилактике терроризма <text:s/><text:span text:style-name="T4">и экстремизма </text:span>на территории муниципального образования»<text:span text:style-name="s2"><text:span text:style-name="T10"> (</text:span></text:span><text:span text:style-name="s1"><text:span text:style-name="T9">далее - Программа)</text:span></text:span><text:span text:style-name="apple-converted-space"><text:span text:style-name="T10"> </text:span></text:span><text:span text:style-name="s2"><text:span text:style-name="T10">разработана в соответствии с Федеральным законом от 06.03.2006 № 35-ФЗ "О противодействии терроризму", Указами Президента РФ от 15.02.2006 №116 "О мерах по противодействию терроризму" и от 13.09.2004 № 1167 "О неотложных мерах по повышению эффективности борьбы с терроризмом", протоколом оперативного совещания Совета Безопасности Российской Федерации от 26 мая 2007 года</text:span></text:span><text:span text:style-name="s20"><text:span text:style-name="T18">.</text:span></text:span></text:p>
      <text:p text:style-name="P88"><text:span text:style-name="s1"><text:span text:style-name="T9">Необходимость принятия Программы вызвана:</text:span></text:span></text:p>
      <text:p text:style-name="P89"><text:span text:style-name="s2"><text:span text:style-name="T10">- наличием мест с массовым пребыванием людей (школа, детский сад, Дом культуры и др.), которые</text:span></text:span><text:span text:style-name="apple-converted-space"><text:span text:style-name="T10"> </text:span></text:span><text:span text:style-name="s1"><text:span text:style-name="T9">могут быть избраны террористами в качестве объектов проведения террористических актов.</text:span></text:span></text:p>
      <text:p text:style-name="P88"><text:span text:style-name="s2"><text:span text:style-name="T10">Правоохранительными органами Ленинского муниципального <text:s/>района проделана серьезная работа по борьбе с террористической угрозой, накоплен опыт работы в новых социально-экономических условиях. Однако угроза совершения террористических актов остается.</text:span></text:span></text:p>
      <text:p text:style-name="P88"><text:soft-page-break/><text:span text:style-name="s2"><text:span text:style-name="T10">Всё это требует принятия дополнительных предупреждающих мер, направленных на противодействие терроризму, прежде всего связанных с технической укреплённостью жизненно важных объектов и мест массового пребывания населения, обучением людей действиям в условиях чрезвычайного характера.</text:span></text:span></text:p>
      <text:p text:style-name="P88"><text:span text:style-name="s1"><text:span text:style-name="T9">Реализация предложенных Программой мер позволит значительно расширить потенциал института профилактики терроризма в целом, повысить эффективность деятельности органов, задействованных в сфере борьбы терроризмом, привлечь дополнительные финансовые ресурсы, усовершенствовать современную упреждающую систему противодействия терроризму в районе.</text:span></text:span></text:p>
      <text:p text:style-name="P90"><text:span text:style-name="s7"><text:span text:style-name="T11">2. Цели, задачи, сроки <text:s/>и этапы реализации <text:s text:c="2"/></text:span></text:span><text:span text:style-name="s7"><text:span text:style-name="T12">муниципальной </text:span></text:span><text:span text:style-name="s7"><text:span text:style-name="T11"><text:s/>Программы</text:span></text:span></text:p>
      <text:p text:style-name="P85"><text:span text:style-name="s1"><text:span text:style-name="T9"><text:s text:c="8"/>Основной целью Программы является повышение защиты населения, объектов первоочередной антитеррористической защиты, расположенных на территории поселения от террористической угрозы</text:span></text:span></text:p>
      <text:p text:style-name="P85"><text:span text:style-name="s1"><text:span text:style-name="T9">- приобретение буклетов,стендов,плакатов,памяток по профилактике терроризма и экстремизма.</text:span></text:span></text:p>
      <text:p text:style-name="P91"><text:span text:style-name="s1"><text:span text:style-name="T9"/></text:span></text:p>
      <text:p text:style-name="P92"><text:span text:style-name="s1"><text:span text:style-name="T9">Программа предполагает решение следующих задач:</text:span></text:span></text:p>
      <text:p text:style-name="P80"><text:span text:style-name="s1"><text:span text:style-name="T9">проведение пропагандистской работы, направленной на вскрытие сущности и разъяснение общественной опасности терроризма, предупреждение террористической деятельности, повышение бдительности;</text:span></text:span></text:p>
      <text:p text:style-name="P80"><text:span text:style-name="s1"><text:span text:style-name="T9">повышение уровня межведомственного взаимодействия в профилактике терроризма;</text:span></text:span></text:p>
      <text:p text:style-name="P80"><text:span text:style-name="s1"><text:span text:style-name="T9">совершенствование систем технической защиты потенциально опасных объектов, мест массового пребывания людей и объектов жизнеобеспечения, находящихся в собственности или в ведении администрации Коммунаровского сельского поселения <text:s/>Ленинского муниципального <text:s/>района.</text:span></text:span></text:p>
      <text:p text:style-name="P12"><text:span text:style-name="T10">Программа разработана на </text:span><text:span text:style-name="T14">9</text:span><text:span text:style-name="T15"> лет</text:span><text:span text:style-name="T10">, в течение 202</text:span><text:span text:style-name="T14">2</text:span><text:span text:style-name="T10">-20</text:span><text:span text:style-name="T15">30</text:span><text:span text:style-name="T10"> г., предполагающих ежегодное плановое выполнение </text:span>мероприятий по профилактике терроризма и экстремизма, а также минимизации и (или) ликвидации последствий <text:s/>проявлений терроризма <text:s/>и экстремизма <text:s/>на территории Коммунаровского сельского <text:s/>поселения Ленинского муниципального района Волгоградской области<text:span text:style-name="T10">.</text:span></text:p>
      <text:p text:style-name="P82"/>
      <text:p text:style-name="P72"><text:span text:style-name="s7"><text:span text:style-name="T11"/></text:span></text:p>
      <text:p text:style-name="P74"><text:span text:style-name="s7"><text:span text:style-name="T11">3. Целевые <text:s/>показатели достижения целей и решения задач, </text:span></text:span></text:p>
      <text:p text:style-name="P74"><text:span text:style-name="s7"><text:span text:style-name="T11">основные <text:s/>ожидаемые конечные результаты </text:span></text:span><text:span text:style-name="s7"><text:span text:style-name="T12">муниципальной </text:span></text:span><text:span text:style-name="s7"><text:span text:style-name="T11">Программы.</text:span></text:span></text:p>
      <text:p text:style-name="P73"/>
      <text:p text:style-name="P93"><text:span text:style-name="s2"><text:span text:style-name="T10"><text:s text:c="5"/>Целевые показатели в сфере борьбы с </text:span></text:span><text:span text:style-name="s1"><text:span text:style-name="T9">терроризмом и</text:span></text:span> экстремизмом<text:span text:style-name="s1"><text:span text:style-name="T9">:</text:span></text:span></text:p>
      <text:p text:style-name="P79"><text:span text:style-name="s1"><text:span text:style-name="T9">-количество публикаций в средствах массовой информации по антитеррористической и антиэкстремистской проблематике;</text:span></text:span></text:p>
      <text:p text:style-name="P77"><text:span text:style-name="s1"><text:span text:style-name="T9">-количество собраний граждан по предупреждению террористической деятельности и повышению бдительности;</text:span></text:span></text:p>
      <text:p text:style-name="P79"><text:span text:style-name="s1"><text:span text:style-name="T9">-количество проведенных циклов «круглых столов», семинаров по предупреждению террористической деятельности и повышению бдительности;</text:span></text:span></text:p>
      <text:p text:style-name="P81"><text:span text:style-name="s1"><text:span text:style-name="T9">-количество муниципальных учреждений и объектов, ежегодно оборудованных системой видеонаблюдения.</text:span></text:span></text:p>
      <text:p text:style-name="P83"><text:soft-page-break/><text:span text:style-name="s7"><text:span text:style-name="T16"><text:s text:c="5"/>Основные <text:s/>ожидаемые конечные результаты Программы:</text:span></text:span></text:p>
      <text:p text:style-name="P83"><text:span text:style-name="s7"><text:span text:style-name="T16"><text:s text:c="2"/>- </text:span></text:span>совершенствование форм и методов работы органов местного самоуправления по профилактике терроризма и экстремизма, проявлений ксенофобии, национальной и расовой нетерпимости, противодействие этнической дискриминации на территории муниципального образования;</text:p>
      <text:p text:style-name="P69"><text:s text:c="2"/>- формирование нетерпимости ко всем фактам террористических и экстремистских проявлений, а также толерантного сознания, позитивных установок к представителям иных этнических и конфессиональных сообществ;</text:p>
      <text:p text:style-name="P69"><text:s text:c="3"/>- укрепление и культивирование в молодежной среде атмосферы межэтнического согласия и толерантности;</text:p>
      <text:p text:style-name="P69"><text:s text:c="3"/>- недопущение создания и деятельности националистических экстремистских молодежных группировок;</text:p>
      <text:p text:style-name="P81"><text:s text:c="3"/>- формирование единого информационного пространства для пропаганды на территории муниципального образования идей толерантности, гражданской солидарности, уважения к другим культурам, в том числе через муниципальные средства массовой информации.</text:p>
      <text:p text:style-name="P31">4. Перечень основных мероприятий </text:p>
      <text:p text:style-name="P31">Программы, сроки их реализации и объемы финансирования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1">№ п/п</text:p>
          </table:table-cell>
          <table:table-cell table:style-name="Таблица2.A1" office:value-type="string">
            <text:p text:style-name="P29">Наименование мероприятия</text:p>
          </table:table-cell>
          <table:table-cell table:style-name="Таблица2.A1" office:value-type="string">
            <text:p text:style-name="P30">Срок реализации</text:p>
          </table:table-cell>
          <table:table-cell table:style-name="Таблица2.A1" office:value-type="string">
            <text:p text:style-name="P30">Объем финансирования с разбивкой по годам, тыс. руб.</text:p>
          </table:table-cell>
          <table:table-cell table:style-name="Таблица2.A1" office:value-type="string">
            <text:p text:style-name="P30">Источник финансирования с разбивкой по годам</text:p>
          </table:table-cell>
          <table:table-cell table:style-name="Таблица2.A1" office:value-type="string">
            <text:p text:style-name="P30">ГРБС</text:p>
            <text:p text:style-name="P30">(ПБС)</text:p>
          </table:table-cell>
          <table:table-cell table:style-name="Таблица2.A1" office:value-type="string">
            <text:p text:style-name="P30">Ожидаемые результаты</text:p>
          </table:table-cell>
        </table:table-row>
        <table:table-row table:style-name="Таблица2.1">
          <table:table-cell table:style-name="Таблица2.A1" office:value-type="string">
            <text:p text:style-name="P29">1.</text:p>
          </table:table-cell>
          <table:table-cell table:style-name="Таблица2.A1" office:value-type="string">
            <text:p text:style-name="P84"><text:span text:style-name="s1"><text:span text:style-name="T9">-приобретение буклетов,стендов,плакатов,памяток по профилактике терроризма и экстремизма.</text:span></text:span></text:p>
            <text:p text:style-name="P41"/>
          </table:table-cell>
          <table:table-cell table:style-name="Таблица2.A1" office:value-type="string">
            <text:p text:style-name="P43">2022</text:p>
            <text:p text:style-name="P43">2023</text:p>
            <text:p text:style-name="P41">202<text:span text:style-name="T1">4</text:span></text:p>
            <text:p text:style-name="P41">202<text:span text:style-name="T1">5</text:span></text:p>
            <text:p text:style-name="P41">202<text:span text:style-name="T1">6</text:span></text:p>
            <text:p text:style-name="P44">2027</text:p>
            <text:p text:style-name="P44">2027</text:p>
            <text:p text:style-name="P44">2028</text:p>
            <text:p text:style-name="P44">2029</text:p>
            <text:p text:style-name="P44">2030</text:p>
          </table:table-cell>
          <table:table-cell table:style-name="Таблица2.A1" office:value-type="string">
            <text:p text:style-name="P41">2000</text:p>
            <text:p text:style-name="P45"><text:span text:style-name="T1">20</text:span>00</text:p>
            <text:p text:style-name="P41">2000</text:p>
            <text:p text:style-name="P44">2000</text:p>
            <text:p text:style-name="P44">0</text:p>
            <text:p text:style-name="P44">0</text:p>
            <text:p text:style-name="P44">0</text:p>
            <text:p text:style-name="P44">0</text:p>
            <text:p text:style-name="P71">0</text:p>
            <text:p text:style-name="P71">0</text:p>
          </table:table-cell>
          <table:table-cell table:style-name="Таблица2.A1" office:value-type="string">
            <text:p text:style-name="P41"><text:s/>Бюджет Коммунаровского сельского поселения</text:p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</table:table-row>
      </table:table>
      <text:p text:style-name="P75"><text:span text:style-name="s7"><text:span text:style-name="T11">4. Обобщенная характеристика основных мероприятий </text:span></text:span><text:span text:style-name="s7"><text:span text:style-name="T12">(подпрограмм)муниципальной </text:span></text:span><text:span text:style-name="s7"><text:span text:style-name="T11">Программы.</text:span></text:span></text:p>
      <text:p text:style-name="P34"><text:span text:style-name="T19">М</text:span>ероприятия муниципальной целевой программы направлены на совершенствование системы противодействия терроризму и экстремизму, вовлечение гражданского общества в антитеррористический процесс. Это комплекс взаимосвязанных мер, направленных на достижение общей цели и решение наиболее важных текущих и перспективных задач, обеспечивающих соблюдение и надлежащий уровень защиты прав и основных свобод граждан.</text:p>
      <text:p text:style-name="P32"><text:soft-page-break/>Муниципальная целевая программа предусматривает осуществление мероприятий по следующим направлениям:</text:p>
      <text:p text:style-name="P85"><text:span text:style-name="s1"><text:span text:style-name="T9">- приобретение буклетов,стендов,плакатов,памяток по профилактике терроризма и экстремизма.</text:span></text:span></text:p>
      <text:p text:style-name="P46"/>
      <text:h text:style-name="P49" text:outline-level="2">5. <text:span text:style-name="T2">Обоснование объема финансовых ресурсов необходимых для реализации муниципальной программы.</text:span></text:h>
      <text:p text:style-name="P35">Программа финансируется за счет средств местного бюджета.</text:p>
      <text:p text:style-name="P35">Средства на реализацию мероприятий, предусмотренных Программой, подлежат корректировке в соответствии с решением о бюджете Коммунаровского сельского поселения на соответствующий финансовый год.</text:p>
      <text:h text:style-name="P40" text:outline-level="2">Ресурсное обеспечение Программы приведено в <text:a xlink:type="simple" xlink:href="consultantplus://offline/ref=566E49077169DD386D19E9ACF68DD5B11C218C5061C6ED56524E2AB65B28DC852B82D09DB14712BD9B0C8858P9MDL" text:style-name="Standard" text:visited-style-name="Standard">приложении</text:a></text:h>
      <text:h text:style-name="P50" text:outline-level="2"/>
      <text:p text:style-name="P46"/>
      <text:p text:style-name="P46"/>
      <text:p text:style-name="P31"><text:span text:style-name="T20">6</text:span><text:span text:style-name="T23">. </text:span><text:span text:style-name="T24">Механизмы </text:span><text:span text:style-name="T23">реализации муниципальной программы</text:span></text:p>
      <text:p text:style-name="P47"/>
      <text:p text:style-name="P48"/>
      <text:p text:style-name="P36">Реализация мероприятий Программы позволит:</text:p>
      <text:p text:style-name="P53">- снизить возможность совершения террористических актов на территории Коммунаровского сельского поселения;</text:p>
      <text:p text:style-name="P53">- формировать толерантное сознание, позитивные установки к представителям иных этнических сообществ.</text:p>
      <text:p text:style-name="P53">Кроме того:</text:p>
      <text:p text:style-name="P53">- совершенствовать формы и методы работы органов местного самоуправления по профилактике терроризма и экстремизма, проявлений ксенофобии, национальной и расовой нетерпимости, по противодействию этнической дискриминации на территории Коммунаровского сельского поселения;</text:p>
      <text:p text:style-name="P53">- формировать нетерпимость ко всем фактам террористических и экстремистских проявлений;</text:p>
      <text:p text:style-name="P53">- противодействовать созданию и деятельности националистических экстремистских молодежных группировок;</text:p>
      <text:p text:style-name="P53">- повысить антитеррористическую защищенность мест массового пребывания людей; <text:s text:c="13"/>- повысить уровень межведомственного взаимодействия по профилактике терроризма и экстремизма.</text:p>
      <text:h text:style-name="P51" text:outline-level="2"/>
      <text:h text:style-name="P51" text:outline-level="2"/>
      <text:h text:style-name="P51" text:outline-level="2"/>
      <text:h text:style-name="P51" text:outline-level="2"/>
      <text:h text:style-name="P52" text:outline-level="2"/>
      <text:h text:style-name="P51" text:outline-level="2"/>
      <text:h text:style-name="P13" text:outline-level="2"><text:soft-page-break/>ПРИЛОЖЕНИЕ 2</text:h>
      <text:p text:style-name="P54"><text:s text:c="87"/></text:p>
      <text:p text:style-name="P16">Форма 1</text:p>
      <text:p text:style-name="P1"><text:span text:style-name="T25">      </text:span><text:span text:style-name="T17"> <text:s text:c="6"/>к программе «</text:span><text:span text:style-name="T26">Профилактика терроризма и экстремизма </text:span></text:p>
      <text:p text:style-name="P5">на территории <text:s/>муниципального образования» </text:p>
      <text:p text:style-name="P20"><text:span text:style-name="T21">целевых показателей</text:span><text:span text:style-name="T22"> Коммунаровского сельского поселения Ленинского муниципального района Волгоградской области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55">№ п/п</text:p>
          </table:table-cell>
          <table:table-cell table:style-name="Таблица3.B1" table:number-rows-spanned="2" office:value-type="string">
            <text:p text:style-name="P55">Наименование целевого <text:s/>показателя</text:p>
          </table:table-cell>
          <table:table-cell table:style-name="Таблица3.B1" table:number-rows-spanned="2" office:value-type="string">
            <text:p text:style-name="P55">Единица измерения</text:p>
          </table:table-cell>
          <table:table-cell table:style-name="Таблица3.B1" table:number-columns-spanned="5" office:value-type="string">
            <text:p text:style-name="P55">Значение целевых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 table:style-name="Таблица3.A2"/>
          <table:covered-table-cell table:style-name="Таблица3.B2"/>
          <table:covered-table-cell table:style-name="Таблица3.B2"/>
          <table:table-cell table:style-name="Таблица3.D2" office:value-type="string">
            <text:p text:style-name="P57">Базовый год(отчетный)</text:p>
          </table:table-cell>
          <table:table-cell table:style-name="Таблица3.B1" office:value-type="string">
            <text:p text:style-name="P58">Текущий год</text:p>
          </table:table-cell>
          <table:table-cell table:style-name="Таблица3.F2" office:value-type="string">
            <text:p text:style-name="P58">1-й год реализации Муниципальной программы, подпрограммы</text:p>
          </table:table-cell>
          <table:table-cell table:style-name="Таблица3.F2" office:value-type="string">
            <text:p text:style-name="P58">2-й год реализации Муниципальной программы, подпрограммы</text:p>
          </table:table-cell>
          <table:table-cell table:style-name="Таблица3.F2" office:value-type="string">
            <text:p text:style-name="P58">3-й год реализации Муниципальной программы, подпрограммы</text:p>
          </table:table-cell>
        </table:table-row>
        <table:table-row table:style-name="Таблица3.2">
          <table:table-cell table:style-name="Таблица3.A3" office:value-type="string">
            <text:p text:style-name="P58">1</text:p>
          </table:table-cell>
          <table:table-cell table:style-name="Таблица3.F2" office:value-type="string">
            <text:p text:style-name="P58">2</text:p>
          </table:table-cell>
          <table:table-cell table:style-name="Таблица3.F2" office:value-type="string">
            <text:p text:style-name="P58">3</text:p>
          </table:table-cell>
          <table:table-cell table:style-name="Таблица3.D3" office:value-type="string">
            <text:p text:style-name="P58">4</text:p>
          </table:table-cell>
          <table:table-cell table:style-name="Таблица3.E3" office:value-type="string">
            <text:p text:style-name="P58">5</text:p>
          </table:table-cell>
          <table:table-cell table:style-name="Таблица3.F2" office:value-type="string">
            <text:p text:style-name="P58">6</text:p>
          </table:table-cell>
          <table:table-cell table:style-name="Таблица3.F2" office:value-type="string">
            <text:p text:style-name="P58">7</text:p>
          </table:table-cell>
          <table:table-cell table:style-name="Таблица3.F2" office:value-type="string">
            <text:p text:style-name="P58">8</text:p>
          </table:table-cell>
        </table:table-row>
        <table:table-row table:style-name="Таблица3.2">
          <table:table-cell table:style-name="Таблица3.A4" office:value-type="string">
            <text:p text:style-name="P58"> </text:p>
          </table:table-cell>
          <table:table-cell table:style-name="Таблица3.F2" table:number-columns-spanned="7" office:value-type="string">
            <text:p text:style-name="P60">«Противодействие экстремизму и профилактика терроризма на территории муниципального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5" office:value-type="string">
            <text:p text:style-name="P58">1.</text:p>
          </table:table-cell>
          <table:table-cell table:style-name="Таблица3.B5" office:value-type="string">
            <text:p text:style-name="P58">-количество публикаций в средствах массовой информации по антитеррористической и антиэкстремистической проблематике</text:p>
          </table:table-cell>
          <table:table-cell table:style-name="Таблица3.C5" office:value-type="string">
            <text:p text:style-name="P59">%</text:p>
          </table:table-cell>
          <table:table-cell table:style-name="Таблица3.D5" office:value-type="string">
            <text:p text:style-name="P59">100</text:p>
          </table:table-cell>
          <table:table-cell table:style-name="Таблица3.E5" office:value-type="string">
            <text:p text:style-name="P59">100</text:p>
          </table:table-cell>
          <table:table-cell table:style-name="Таблица3.F5" office:value-type="string">
            <text:p text:style-name="P59">100</text:p>
          </table:table-cell>
          <table:table-cell table:style-name="Таблица3.G5" office:value-type="string">
            <text:p text:style-name="P59">100</text:p>
          </table:table-cell>
          <table:table-cell table:style-name="Таблица3.H5" office:value-type="string">
            <text:p text:style-name="P59">100</text:p>
          </table:table-cell>
        </table:table-row>
        <table:table-row table:style-name="Таблица3.6">
          <table:table-cell table:style-name="Таблица3.A6" office:value-type="string">
            <text:p text:style-name="P55">2</text:p>
          </table:table-cell>
          <table:table-cell table:style-name="Таблица3.B6" office:value-type="string">
            <text:p text:style-name="P61">- количество собраний граждан по предупреждению террористической деятельности и повышению бдительности</text:p>
          </table:table-cell>
          <table:table-cell table:style-name="Таблица3.C6" office:value-type="string">
            <text:p text:style-name="P56">%</text:p>
          </table:table-cell>
          <table:table-cell table:style-name="Таблица3.D6" office:value-type="string">
            <text:p text:style-name="P56">100</text:p>
          </table:table-cell>
          <table:table-cell table:style-name="Таблица3.E6" office:value-type="string">
            <text:p text:style-name="P56">100</text:p>
          </table:table-cell>
          <table:table-cell table:style-name="Таблица3.F6" office:value-type="string">
            <text:p text:style-name="P56">100</text:p>
          </table:table-cell>
          <table:table-cell table:style-name="Таблица3.G6" office:value-type="string">
            <text:p text:style-name="P56">100</text:p>
          </table:table-cell>
          <table:table-cell table:style-name="Таблица3.H6" office:value-type="string">
            <text:p text:style-name="P56">100</text:p>
          </table:table-cell>
        </table:table-row>
        <table:table-row table:style-name="Таблица3.6">
          <table:table-cell table:style-name="Таблица3.A7" office:value-type="string">
            <text:p text:style-name="P55">3</text:p>
          </table:table-cell>
          <table:table-cell table:style-name="Таблица3.B7" office:value-type="string">
            <text:p text:style-name="P61">-количество муниципальных учреждений и объектов, ежегодно оборудованных системой видеонаблюдения</text:p>
          </table:table-cell>
          <table:table-cell table:style-name="Таблица3.C7" office:value-type="string">
            <text:p text:style-name="P56">%</text:p>
          </table:table-cell>
          <table:table-cell table:style-name="Таблица3.D7" office:value-type="string">
            <text:p text:style-name="P56">100</text:p>
          </table:table-cell>
          <table:table-cell table:style-name="Таблица3.E7" office:value-type="string">
            <text:p text:style-name="P56">100</text:p>
          </table:table-cell>
          <table:table-cell table:style-name="Таблица3.F7" office:value-type="string">
            <text:p text:style-name="P56">100</text:p>
          </table:table-cell>
          <table:table-cell table:style-name="Таблица3.G7" office:value-type="string">
            <text:p text:style-name="P56">100</text:p>
          </table:table-cell>
          <table:table-cell table:style-name="Таблица3.H7" office:value-type="string">
            <text:p text:style-name="P56">100</text:p>
          </table:table-cell>
        </table:table-row>
        <table:table-row table:style-name="Таблица3.2">
          <table:table-cell table:style-name="Таблица3.A8" office:value-type="string">
            <text:p text:style-name="P58">4</text:p>
          </table:table-cell>
          <table:table-cell table:style-name="Таблица3.B8" office:value-type="string">
            <text:p text:style-name="P62">- количество проведенных циклов «круглых столов»,семинаров по предупреждению террористической деятельности и повышению бдительности</text:p>
          </table:table-cell>
          <table:table-cell table:style-name="Таблица3.C8" office:value-type="string">
            <text:p text:style-name="P59">%</text:p>
          </table:table-cell>
          <table:table-cell table:style-name="Таблица3.D8" office:value-type="string">
            <text:p text:style-name="P59">100</text:p>
          </table:table-cell>
          <table:table-cell table:style-name="Таблица3.E8" office:value-type="string">
            <text:p text:style-name="P59">100</text:p>
          </table:table-cell>
          <table:table-cell table:style-name="Таблица3.F8" office:value-type="string">
            <text:p text:style-name="P59">100</text:p>
          </table:table-cell>
          <table:table-cell table:style-name="Таблица3.G8" office:value-type="string">
            <text:p text:style-name="P59">100</text:p>
          </table:table-cell>
          <table:table-cell table:style-name="Таблица3.H8" office:value-type="string">
            <text:p text:style-name="P59">100</text:p>
          </table:table-cell>
        </table:table-row>
        <table:table-row table:style-name="Таблица3.9">
          <table:table-cell table:style-name="Таблица3.A9" office:value-type="string">
            <text:p text:style-name="P58"/>
          </table:table-cell>
          <table:table-cell table:style-name="Таблица3.F2" office:value-type="string">
            <text:p text:style-name="P62"/>
          </table:table-cell>
          <table:table-cell table:style-name="Таблица3.C9" office:value-type="string">
            <text:p text:style-name="P59"/>
          </table:table-cell>
          <table:table-cell table:style-name="Таблица3.D9" office:value-type="string">
            <text:p text:style-name="P59"/>
          </table:table-cell>
          <table:table-cell table:style-name="Таблица3.E9" office:value-type="string">
            <text:p text:style-name="P59"/>
          </table:table-cell>
          <table:table-cell table:style-name="Таблица3.F9" office:value-type="string">
            <text:p text:style-name="P59"/>
          </table:table-cell>
          <table:table-cell table:style-name="Таблица3.G9" office:value-type="string">
            <text:p text:style-name="P59"/>
          </table:table-cell>
          <table:table-cell table:style-name="Таблица3.H9" office:value-type="string">
            <text:p text:style-name="P59"/>
          </table:table-cell>
        </table:table-row>
      </table:table>
      <text:p text:style-name="P28"/>
      <text:p text:style-name="P17"><text:soft-page-break/><text:s text:c="73"/><text:span text:style-name="T28">Форма 2</text:span> <text:s text:c="77"/></text:p>
      <text:p text:style-name="P1"><text:span text:style-name="T17"><text:s text:c="5"/>к программе «</text:span><text:span text:style-name="T26">Профилактика терроризма </text:span><text:span text:style-name="T27">и экстремизма</text:span></text:p>
      <text:p text:style-name="P5">на территории муниципального образования</text:p>
      <text:p text:style-name="P18"/>
      <text:p text:style-name="P6"/>
      <text:h text:style-name="P15" text:outline-level="3"><text:bookmark text:name="Par302"/>Форма 2</text:h>
      <text:p text:style-name="P19">ПЕРЕЧЕН<text:span text:style-name="T29">Ь</text:span></text:p>
      <text:p text:style-name="P21"><text:span text:style-name="T20">мероприятий муниципальной</text:span> <text:span text:style-name="T20">программы </text:span><text:span text:style-name="T13">Коммунаровского сельского поселения Ленинского муниципального района Волгоградской области.</text:span>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J"/>
        <table:table-column table:style-name="Таблица4.M"/>
        <table:table-column table:style-name="Таблица4.N"/>
        <table:table-column table:style-name="Таблица4.K"/>
        <table:table-column table:style-name="Таблица4.P"/>
        <table:table-column table:style-name="Таблица4.J"/>
        <table:table-column table:style-name="Таблица4.R"/>
        <table:table-column table:style-name="Таблица4.F"/>
        <table:table-row table:style-name="Таблица4.1">
          <table:table-cell table:style-name="Таблица4.A1" table:number-rows-spanned="3" table:number-columns-spanned="2" office:value-type="string">
            <text:p text:style-name="P63">№ </text:p>
            <text:p text:style-name="P63">п/п</text:p>
          </table:table-cell>
          <table:covered-table-cell/>
          <table:table-cell table:style-name="Таблица4.A1" table:number-rows-spanned="3" office:value-type="string">
            <text:p text:style-name="P63">Наименование мероприятия</text:p>
          </table:table-cell>
          <table:table-cell table:style-name="Таблица4.A1" table:number-rows-spanned="3" office:value-type="string">
            <text:p text:style-name="P63">Ответ-ственный исполни-тель, соиспол-нитель муниципальной программы, под-программы</text:p>
          </table:table-cell>
          <table:table-cell table:style-name="Таблица4.A1" table:number-rows-spanned="3" office:value-type="string">
            <text:p text:style-name="P63">Год реализа-ции</text:p>
          </table:table-cell>
          <table:table-cell table:style-name="Таблица4.A1" table:number-columns-spanned="10" office:value-type="string">
            <text:p text:style-name="P63">Объемы и источники финансирования (тыс.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rows-spanned="3" table:number-columns-spanned="2" office:value-type="string">
            <text:p text:style-name="P63">Ожидаемые результаты реализации мероприятия</text:p>
          </table:table-cell>
          <table:covered-table-cell/>
          <table:table-cell table:style-name="Таблица4.A1" table:number-rows-spanned="3" table:number-columns-spanned="2" office:value-type="string">
            <text:p text:style-name="P63">Плановые сроки реализации мероприятия</text:p>
          </table:table-cell>
          <table:covered-table-cell/>
        </table:table-row>
        <table:table-row table:style-name="Таблица4.1">
          <table:covered-table-cell table:style-name="Таблица4.A1"/>
          <table:covered-table-cell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table:number-rows-spanned="2" table:number-columns-spanned="2" office:value-type="string">
            <text:p text:style-name="P63">всего</text:p>
          </table:table-cell>
          <table:covered-table-cell/>
          <table:table-cell table:style-name="Таблица4.A1" table:number-columns-spanned="8" office:value-type="string">
            <text:p text:style-name="P63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Таблица4.A1"/>
          <table:covered-table-cell/>
          <table:covered-table-cell table:style-name="Таблица4.A1"/>
          <table:covered-table-cell/>
        </table:table-row>
        <table:table-row table:style-name="Таблица4.3">
          <table:covered-table-cell table:style-name="Таблица4.A1"/>
          <table:covered-table-cell/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covered-table-cell/>
          <table:table-cell table:style-name="Таблица4.A1" table:number-columns-spanned="2" office:value-type="string">
            <text:p text:style-name="P63">федеральный бюджет</text:p>
          </table:table-cell>
          <table:covered-table-cell/>
          <table:table-cell table:style-name="Таблица4.A1" table:number-columns-spanned="3" office:value-type="string">
            <text:p text:style-name="P63">областной бюджет</text:p>
          </table:table-cell>
          <table:covered-table-cell/>
          <table:covered-table-cell/>
          <table:table-cell table:style-name="Таблица4.A1" office:value-type="string">
            <text:p text:style-name="P63">местный бюджет</text:p>
          </table:table-cell>
          <table:table-cell table:style-name="Таблица4.A1" table:number-columns-spanned="2" office:value-type="string">
            <text:p text:style-name="P63">внебюд-</text:p>
            <text:p text:style-name="P63">жетные </text:p>
            <text:p text:style-name="P63">средства</text:p>
          </table:table-cell>
          <table:covered-table-cell/>
          <table:covered-table-cell table:style-name="Таблица4.A1"/>
          <table:covered-table-cell/>
          <table:covered-table-cell table:style-name="Таблица4.A1"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63">1</text:p>
          </table:table-cell>
          <table:covered-table-cell/>
          <table:table-cell table:style-name="Таблица4.A1" office:value-type="string">
            <text:p text:style-name="P63">2</text:p>
          </table:table-cell>
          <table:table-cell table:style-name="Таблица4.A1" office:value-type="string">
            <text:p text:style-name="P63">3</text:p>
          </table:table-cell>
          <table:table-cell table:style-name="Таблица4.A1" office:value-type="string">
            <text:p text:style-name="P63">4</text:p>
          </table:table-cell>
          <table:table-cell table:style-name="Таблица4.A1" table:number-columns-spanned="2" office:value-type="string">
            <text:p text:style-name="P63">5</text:p>
          </table:table-cell>
          <table:covered-table-cell/>
          <table:table-cell table:style-name="Таблица4.A1" table:number-columns-spanned="2" office:value-type="string">
            <text:p text:style-name="P63">6</text:p>
          </table:table-cell>
          <table:covered-table-cell/>
          <table:table-cell table:style-name="Таблица4.A1" table:number-columns-spanned="3" office:value-type="string">
            <text:p text:style-name="P63">7</text:p>
          </table:table-cell>
          <table:covered-table-cell/>
          <table:covered-table-cell/>
          <table:table-cell table:style-name="Таблица4.A1" office:value-type="string">
            <text:p text:style-name="P63">8</text:p>
          </table:table-cell>
          <table:table-cell table:style-name="Таблица4.A1" table:number-columns-spanned="2" office:value-type="string">
            <text:p text:style-name="P63">9</text:p>
          </table:table-cell>
          <table:covered-table-cell/>
          <table:table-cell table:style-name="Таблица4.A1" table:number-columns-spanned="2" office:value-type="string">
            <text:p text:style-name="P63">10</text:p>
          </table:table-cell>
          <table:covered-table-cell/>
          <table:table-cell table:style-name="Таблица4.A1" table:number-columns-spanned="2" office:value-type="string">
            <text:p text:style-name="P63">11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1.</text:p>
          </table:table-cell>
          <table:table-cell table:style-name="Таблица4.A1" table:number-columns-spanned="2" office:value-type="string">
            <text:p text:style-name="P8">Приобретение буклетов,стендов,плакатов,памяток по профилактике терроризма и экстремизма</text:p>
          </table:table-cell>
          <table:covered-table-cell/>
          <table:table-cell table:style-name="Таблица4.A1" office:value-type="string">
            <text:p text:style-name="P8">Администрация Коммунаровского сельского поселения</text:p>
          </table:table-cell>
          <table:table-cell table:style-name="Таблица4.A1" table:number-columns-spanned="2" office:value-type="string">
            <text:p text:style-name="P9">2022г</text:p>
            <text:p text:style-name="P9">2023г.</text:p>
            <text:p text:style-name="P8">202<text:span text:style-name="T1">4</text:span>г</text:p>
            <text:p text:style-name="P8">202<text:span text:style-name="T1">5</text:span>г</text:p>
            <text:p text:style-name="P8">202<text:span text:style-name="T1">6г</text:span></text:p>
            <text:p text:style-name="P8"><text:span text:style-name="T1">2027</text:span>г</text:p>
            <text:p text:style-name="P10">2028г</text:p>
            <text:p text:style-name="P10">2029г</text:p>
            <text:p text:style-name="P8"><text:span text:style-name="T1">2030г</text:span>.</text:p>
          </table:table-cell>
          <table:covered-table-cell/>
          <table:table-cell table:style-name="Таблица4.A1" table:number-columns-spanned="2" office:value-type="string">
            <text:p text:style-name="P11">2,0</text:p>
            <text:p text:style-name="P65"><text:span text:style-name="T1">2,0</text:span>,</text:p>
            <text:p text:style-name="P66">2,0</text:p>
            <text:p text:style-name="P67"><text:span text:style-name="T33">2</text:span>,0</text:p>
            <text:p text:style-name="P67">0</text:p>
            <text:p text:style-name="P67">0</text:p>
            <text:p text:style-name="P67">0</text:p>
            <text:p text:style-name="P67">0</text:p>
            <text:p text:style-name="P68">0</text:p>
            <text:p text:style-name="P68"/>
          </table:table-cell>
          <table:covered-table-cell/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office:value-type="string">
            <text:p text:style-name="P8"/>
          </table:table-cell>
          <table:table-cell table:style-name="Таблица4.A1" table:number-columns-spanned="3" office:value-type="string">
            <text:p text:style-name="P11">2,0</text:p>
            <text:p text:style-name="P67">2,0</text:p>
            <text:p text:style-name="P66">2,0</text:p>
            <text:p text:style-name="P67">2,0</text:p>
            <text:p text:style-name="P67">0</text:p>
            <text:p text:style-name="P67">0</text:p>
            <text:p text:style-name="P67">0</text:p>
            <text:p text:style-name="P67">0</text:p>
            <text:p text:style-name="P68">0</text:p>
            <text:p text:style-name="P68">0</text:p>
            <text:p text:style-name="P68"/>
          </table:table-cell>
          <table:covered-table-cell/>
          <table:covered-table-cell/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8">202<text:span text:style-name="T30">2</text:span>г.-203<text:span text:style-name="T1">0</text:span>г.</text:p>
          </table:table-cell>
          <table:covered-table-cell/>
          <table:table-cell table:style-name="Таблица4.S5" office:value-type="string">
            <text:p text:style-name="P64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table:number-columns-spanned="2" office:value-type="string">
            <text:p text:style-name="P3"/>
          </table:table-cell>
          <table:covered-table-cell/>
          <table:table-cell table:style-name="Таблица4.A1" office:value-type="string">
            <text:p text:style-name="P3"/>
          </table:table-cell>
          <table:table-cell table:style-name="Таблица4.A1" table:number-columns-spanned="2" office:value-type="string">
            <text:p text:style-name="P3"/>
          </table:table-cell>
          <table:covered-table-cell/>
          <table:table-cell table:style-name="Таблица4.A1" table:number-columns-spanned="2" office:value-type="string">
            <text:p text:style-name="P4"/>
          </table:table-cell>
          <table:covered-table-cell/>
          <table:table-cell table:style-name="Таблица4.A1" table:number-columns-spanned="2" office:value-type="string">
            <text:p text:style-name="P3"/>
          </table:table-cell>
          <table:covered-table-cell/>
          <table:table-cell table:style-name="Таблица4.A1" office:value-type="string">
            <text:p text:style-name="P3"/>
          </table:table-cell>
          <table:table-cell table:style-name="Таблица4.A1" table:number-columns-spanned="3" office:value-type="string">
            <text:p text:style-name="P4"/>
          </table:table-cell>
          <table:covered-table-cell/>
          <table:covered-table-cell/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table:number-columns-spanned="2" office:value-type="string">
            <text:p text:style-name="P3"/>
          </table:table-cell>
          <table:covered-table-cell/>
          <table:table-cell table:style-name="Таблица4.S5" office:value-type="string">
            <text:p text:style-name="P64"/>
          </table:table-cell>
        </table:table-row>
      </table:table>
      <text:h text:style-name="P15" text:outline-level="3"><text:soft-page-break/>Форма 3</text:h>
      <text:p text:style-name="P22">РЕСУРСНОЕ ОБЕСПЕЧЕНИЕ</text:p>
      <text:p text:style-name="P19">муниципальной программы Коммунаровского сельского поселения Ленинского муниципального района Волгоградской области<text:span text:style-name="T31"> за счет средств, привлеченных из различных источников финансирования, </text:span></text:p>
      <text:p text:style-name="P19"><text:span text:style-name="T31">с распределением по главным распорядителям средств бюджета Коммунаров</text:span>ского<text:span text:style-name="T31"> сельского поселения </text:span></text:p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header-rows>
          <table:table-row table:style-name="Таблица5.1">
            <table:table-cell table:style-name="Таблица5.A1" table:number-rows-spanned="3" office:value-type="string">
              <text:p text:style-name="P23">Наименование государственной программы, подпрограммы </text:p>
            </table:table-cell>
            <table:table-cell table:style-name="Таблица5.B1" table:number-rows-spanned="3" office:value-type="string">
              <text:p text:style-name="P23">Год реализации</text:p>
            </table:table-cell>
            <table:table-cell table:style-name="Таблица5.B1" table:number-rows-spanned="3" office:value-type="string">
              <text:p text:style-name="P23">Наименование ответственного исполнителя, соисполнителя муниципальной программы, подпрограммы</text:p>
            </table:table-cell>
            <table:table-cell table:style-name="Таблица5.D1" table:number-columns-spanned="5" office:value-type="string">
              <text:p text:style-name="P23">Объемы и источники финансирования (тыс.рублей)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5.2">
            <table:covered-table-cell table:style-name="Таблица5.A1"/>
            <table:covered-table-cell table:style-name="Таблица5.B1"/>
            <table:covered-table-cell table:style-name="Таблица5.B1"/>
            <table:table-cell table:style-name="Таблица5.B1" table:number-rows-spanned="2" office:value-type="string">
              <text:p text:style-name="P23">всего</text:p>
            </table:table-cell>
            <table:table-cell table:style-name="Таблица5.D1" table:number-columns-spanned="4" office:value-type="string">
              <text:p text:style-name="P23">в том числе</text:p>
            </table:table-cell>
            <table:covered-table-cell/>
            <table:covered-table-cell/>
            <table:covered-table-cell/>
          </table:table-row>
          <table:table-row table:style-name="Таблица5.3">
            <table:covered-table-cell table:style-name="Таблица5.A1"/>
            <table:covered-table-cell table:style-name="Таблица5.B1"/>
            <table:covered-table-cell table:style-name="Таблица5.B1"/>
            <table:covered-table-cell table:style-name="Таблица5.B1"/>
            <table:table-cell table:style-name="Таблица5.B1" office:value-type="string">
              <text:p text:style-name="P23">федеральный бюджет</text:p>
            </table:table-cell>
            <table:table-cell table:style-name="Таблица5.B1" office:value-type="string">
              <text:p text:style-name="P23">областной бюджет</text:p>
            </table:table-cell>
            <table:table-cell table:style-name="Таблица5.B1" office:value-type="string">
              <text:p text:style-name="P23">местный </text:p>
              <text:p text:style-name="P23">бюджет</text:p>
            </table:table-cell>
            <table:table-cell table:style-name="Таблица5.D1" office:value-type="string">
              <text:p text:style-name="P23">внебюджетные </text:p>
              <text:p text:style-name="P23">средства</text:p>
            </table:table-cell>
          </table:table-row>
          <table:table-row table:style-name="Таблица5.4">
            <table:table-cell table:style-name="Таблица5.A1" office:value-type="string">
              <text:p text:style-name="P23">1</text:p>
            </table:table-cell>
            <table:table-cell table:style-name="Таблица5.B1" office:value-type="string">
              <text:p text:style-name="P23">2</text:p>
            </table:table-cell>
            <table:table-cell table:style-name="Таблица5.B1" office:value-type="string">
              <text:p text:style-name="P23">3</text:p>
            </table:table-cell>
            <table:table-cell table:style-name="Таблица5.B1" office:value-type="string">
              <text:p text:style-name="P23">4</text:p>
            </table:table-cell>
            <table:table-cell table:style-name="Таблица5.B1" office:value-type="string">
              <text:p text:style-name="P23">5</text:p>
            </table:table-cell>
            <table:table-cell table:style-name="Таблица5.B1" office:value-type="string">
              <text:p text:style-name="P23">6</text:p>
            </table:table-cell>
            <table:table-cell table:style-name="Таблица5.B1" office:value-type="string">
              <text:p text:style-name="P23">7</text:p>
            </table:table-cell>
            <table:table-cell table:style-name="Таблица5.D1" office:value-type="string">
              <text:p text:style-name="P23">8</text:p>
            </table:table-cell>
          </table:table-row>
          <table:table-row table:style-name="Таблица5.5">
            <table:table-cell table:style-name="Таблица5.A5" office:value-type="string">
              <text:p text:style-name="P24"/>
            </table:table-cell>
            <table:table-cell table:style-name="Таблица5.B5" office:value-type="string">
              <text:p text:style-name="P25"/>
            </table:table-cell>
            <table:table-cell table:style-name="Таблица5.B5" office:value-type="string">
              <text:p text:style-name="P25"/>
            </table:table-cell>
            <table:table-cell table:style-name="Таблица5.B5" office:value-type="string">
              <text:p text:style-name="P25"/>
            </table:table-cell>
            <table:table-cell table:style-name="Таблица5.B5" office:value-type="string">
              <text:p text:style-name="P25"/>
            </table:table-cell>
            <table:table-cell table:style-name="Таблица5.B5" office:value-type="string">
              <text:p text:style-name="P25"/>
            </table:table-cell>
            <table:table-cell table:style-name="Таблица5.B5" office:value-type="string">
              <text:p text:style-name="P25"/>
            </table:table-cell>
            <table:table-cell table:style-name="Таблица5.H5" office:value-type="string">
              <text:p text:style-name="P25"/>
            </table:table-cell>
          </table:table-row>
        </table:table-header-rows>
        <table:table-row table:style-name="Таблица5.6">
          <table:table-cell table:style-name="Таблица5.A5" office:value-type="string">
            <text:p text:style-name="P26">Муниципальная программа</text:p>
            <text:p text:style-name="P26"/>
          </table:table-cell>
          <table:table-cell table:style-name="Таблица5.B5" office:value-type="string">
            <text:p text:style-name="P19">202<text:span text:style-name="T32">5</text:span></text:p>
          </table:table-cell>
          <table:table-cell table:style-name="Таблица5.B5" office:value-type="string">
            <text:p text:style-name="P19">Администрация Коммунаровского сельского поселения</text:p>
          </table:table-cell>
          <table:table-cell table:style-name="Таблица5.B5" office:value-type="string">
            <text:p text:style-name="P27">2,0</text:p>
          </table:table-cell>
          <table:table-cell table:style-name="Таблица5.B5" office:value-type="string">
            <text:p text:style-name="P19">0</text:p>
          </table:table-cell>
          <table:table-cell table:style-name="Таблица5.B5" office:value-type="string">
            <text:p text:style-name="P19">0</text:p>
          </table:table-cell>
          <table:table-cell table:style-name="Таблица5.B5" office:value-type="string">
            <text:p text:style-name="P27">2,0</text:p>
          </table:table-cell>
          <table:table-cell table:style-name="Таблица5.H5" office:value-type="string">
            <text:p text:style-name="P19">0</text:p>
          </table:table-cell>
        </table:table-row>
        <table:table-row table:style-name="Таблица5.7">
          <table:table-cell table:style-name="Таблица5.A5" office:value-type="string">
            <text:p text:style-name="P14">Итого по году реализации</text:p>
            <text:p text:style-name="P14"/>
          </table:table-cell>
          <table:table-cell table:style-name="Таблица5.B5" office:value-type="string">
            <text:p text:style-name="P19"/>
          </table:table-cell>
          <table:table-cell table:style-name="Таблица5.B5" office:value-type="string">
            <text:p text:style-name="P19"/>
          </table:table-cell>
          <table:table-cell table:style-name="Таблица5.B5" office:value-type="string">
            <text:p text:style-name="P27">2,0</text:p>
          </table:table-cell>
          <table:table-cell table:style-name="Таблица5.B5" office:value-type="string">
            <text:p text:style-name="P19">0</text:p>
          </table:table-cell>
          <table:table-cell table:style-name="Таблица5.B5" office:value-type="string">
            <text:p text:style-name="P19">0</text:p>
          </table:table-cell>
          <table:table-cell table:style-name="Таблица5.B5" office:value-type="string">
            <text:p text:style-name="P27">2,0</text:p>
          </table:table-cell>
          <table:table-cell table:style-name="Таблица5.H5" office:value-type="string">
            <text:p text:style-name="P19">0</text:p>
          </table:table-cell>
        </table:table-row>
        <table:table-row table:style-name="Таблица5.8">
          <table:table-cell table:style-name="Таблица5.A5" office:value-type="string">
            <text:p text:style-name="P14">Итого по муниципальной</text:p>
            <text:p text:style-name="P14">программе</text:p>
            <text:p text:style-name="P14"/>
          </table:table-cell>
          <table:table-cell table:style-name="Таблица5.B5" office:value-type="string">
            <text:p text:style-name="P19"/>
          </table:table-cell>
          <table:table-cell table:style-name="Таблица5.B5" office:value-type="string">
            <text:p text:style-name="P19"/>
          </table:table-cell>
          <table:table-cell table:style-name="Таблица5.B5" office:value-type="string">
            <text:p text:style-name="P27">2,0</text:p>
          </table:table-cell>
          <table:table-cell table:style-name="Таблица5.B5" office:value-type="string">
            <text:p text:style-name="P19">0</text:p>
          </table:table-cell>
          <table:table-cell table:style-name="Таблица5.B5" office:value-type="string">
            <text:p text:style-name="P19">0</text:p>
          </table:table-cell>
          <table:table-cell table:style-name="Таблица5.B5" office:value-type="string">
            <text:p text:style-name="P27">2,0</text:p>
          </table:table-cell>
          <table:table-cell table:style-name="Таблица5.H5" office:value-type="string">
            <text:p text:style-name="P19">0</text:p>
          </table:table-cell>
        </table:table-row>
      </table:table>
      <text:h text:style-name="P13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13" style:family="paragraph" style:parent-style-name="Standard">
      <style:paragraph-properties fo:margin-top="0.494cm" fo:margin-bottom="0.494cm" style:contextual-spacing="false"/>
    </style:style>
    <style:style style:name="p11" style:family="paragraph" style:parent-style-name="Standard">
      <style:paragraph-properties fo:margin-top="0.494cm" fo:margin-bottom="0.494cm" style:contextual-spacing="false"/>
    </style:style>
    <style:style style:name="p67" style:family="paragraph" style:parent-style-name="Standard">
      <style:paragraph-properties fo:margin-top="0.494cm" fo:margin-bottom="0.494cm" style:contextual-spacing="false"/>
    </style:style>
    <style:style style:name="p68" style:family="paragraph" style:parent-style-name="Standard">
      <style:paragraph-properties fo:margin-top="0.494cm" fo:margin-bottom="0.494cm" style:contextual-spacing="false"/>
    </style:style>
    <style:style style:name="p69" style:family="paragraph" style:parent-style-name="Standard">
      <style:paragraph-properties fo:margin-top="0.494cm" fo:margin-bottom="0.494cm" style:contextual-spacing="false"/>
    </style:style>
    <style:style style:name="p70" style:family="paragraph" style:parent-style-name="Standard">
      <style:paragraph-properties fo:margin-top="0.494cm" fo:margin-bottom="0.494cm" style:contextual-spacing="false"/>
    </style:style>
    <style:style style:name="p71" style:family="paragraph" style:parent-style-name="Standard">
      <style:paragraph-properties fo:margin-top="0.494cm" fo:margin-bottom="0.494cm" style:contextual-spacing="false"/>
    </style:style>
    <style:style style:name="p5" style:family="paragraph" style:parent-style-name="Standard">
      <style:paragraph-properties fo:margin-top="0.494cm" fo:margin-bottom="0.494cm" style:contextual-spacing="false"/>
    </style:style>
    <style:style style:name="p72" style:family="paragraph" style:parent-style-name="Standard">
      <style:paragraph-properties fo:margin-top="0.494cm" fo:margin-bottom="0.494cm" style:contextual-spacing="false"/>
    </style:style>
    <style:style style:name="p20" style:family="paragraph" style:parent-style-name="Standard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1" style:family="paragraph" style:parent-style-name="Standard">
      <style:paragraph-properties fo:margin-top="0.494cm" fo:margin-bottom="0.494cm" style:contextual-spacing="false"/>
    </style:style>
    <style:style style:name="p74" style:family="paragraph" style:parent-style-name="Standard">
      <style:paragraph-properties fo:margin-top="0.494cm" fo:margin-bottom="0.494cm" style:contextual-spacing="false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s1" style:family="text" style:parent-style-name="Default_20_Paragraph_20_Font"/>
    <style:style style:name="s7" style:family="text" style:parent-style-name="Default_20_Paragraph_20_Font"/>
    <style:style style:name="s2" style:family="text" style:parent-style-name="Default_20_Paragraph_20_Font"/>
    <style:style style:name="apple-converted-space" style:family="text" style:parent-style-name="Default_20_Paragraph_20_Font"/>
    <style:style style:name="s20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1T12:22:45.037000000</meta:creation-date>
    <dc:date>2025-04-01T12:27:57.256000000</dc:date>
    <meta:editing-duration>PT5M13S</meta:editing-duration>
    <meta:editing-cycles>1</meta:editing-cycles>
    <meta:document-statistic meta:table-count="5" meta:image-count="0" meta:object-count="0" meta:page-count="11" meta:paragraph-count="316" meta:word-count="1810" meta:character-count="15825" meta:non-whitespace-character-count="13876"/>
    <meta:generator>LibreOffice/7.4.4.2$Windows_X86_64 LibreOffice_project/85569322deea74ec9134968a29af2df5663baa21</meta:generator>
  </office:meta>
</office:document-meta>
</file>